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fo:font-style="italic" style:font-style-asian="italic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Ostrowite, dn.<text:s/><text:s/>…………<text:s/>r.</text:p>
      <text:p text:style-name="Normalny"/>
      <text:p text:style-name="Normalny"/>
      <text:p text:style-name="Normalny"/>
      <text:p text:style-name="Normalny"/>
      <text:p text:style-name="P2">PROTOKÓŁ</text:p>
      <text:p text:style-name="P3"/>
      <text:p text:style-name="P4"/>
      <text:p text:style-name="P5">z wykonania umowy Nr<text:s/>OO.ZP.271.10.2020.PN<text:s/>z dnia<text:s/>………….……<text:s/>r. za<text:s/><text:span text:style-name="T6">miesią</text:span><text:span text:style-name="T7">c………..</text:span><text:span text:style-name="T8"><text:s/>r.<text:s/></text:span>na:<text:s/></text:p>
      <text:p text:style-name="P9"><text:span text:style-name="T10">,,</text:span><text:span text:style-name="T11"><text:s/></text:span><text:span text:style-name="T12">Odbiór i zagospodarowanie odpadów komunalnych z terenu nieruchomości, na których zamieszkują mieszkańcy Gminy Ostrowite oraz <text:s text:c="2"/>z terenu nieruchomości, na których znajdują się domki letniskowe lub inne nieruchomości wykorzystywane na cele rekreacyjno-wypoczynkowe”</text:span></text:p>
      <text:p text:style-name="P13"/>
      <text:p text:style-name="P14"/>
      <text:p text:style-name="P15">Komisja dokonująca odbioru w składzie:</text:p>
      <text:p text:style-name="P16"/>
      <text:p text:style-name="P17">1.<text:s/>……………………– pracownik UG</text:p>
      <text:p text:style-name="P18">2.<text:s/>……………………- pracownik UG</text:p>
      <text:p text:style-name="P19">3.<text:s/>…………………….- osoba reprezentująca Wykonawcę</text:p>
      <text:p text:style-name="P20"/>
      <text:p text:style-name="P21"/>
      <text:p text:style-name="P22"><text:tab/>Stwierdza się, że w miesiącu<text:s/>……………..<text:s/>usługa odbioru odpadów komunalnych została wykonana<text:s/>………………………………………………………………………………………………………………………………………………………………………………………………………</text:p>
      <text:p text:style-name="P23"><text:span text:style-name="T24"><text:s/></text:span></text:p>
      <text:p text:style-name="P25"/>
      <text:p text:style-name="P26"/>
      <text:p text:style-name="P27"><text:tab/><text:span text:style-name="T28">Wykonawca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text:span text:style-name="T35">Odbierający</text:span></text:p>
      <text:p text:style-name="P36"><text:tab/></text:p>
      <text:p text:style-name="P37"/>
      <text:p text:style-name="P38">.........................................<text:tab/><text:tab/><text:tab/><text:tab/><text:tab/>.........................................</text:p>
      <text:p text:style-name="P39"/>
      <text:p text:style-name="P40"><text:tab/><text:tab/><text:tab/><text:tab/><text:tab/><text:tab/><text:tab/><text:tab/>.........................................</text:p>
      <text:p text:style-name="P41"><text:tab/><text:tab/><text:tab/><text:tab/><text:tab/><text:tab/><text:tab/><text:tab/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........................................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ndale Sans UI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Piguła</meta:initial-creator>
    <dc:creator>Jakub Makowski</dc:creator>
    <meta:creation-date>2020-12-09T09:49:00Z</meta:creation-date>
    <dc:date>2020-12-09T09:49:00Z</dc:date>
    <meta:template xlink:href="Normal" xlink:type="simple"/>
    <meta:editing-cycles>2</meta:editing-cycles>
    <meta:editing-duration>PT180S</meta:editing-duration>
    <meta:document-statistic meta:page-count="1" meta:paragraph-count="1" meta:word-count="135" meta:character-count="947" meta:row-count="6" meta:non-whitespace-character-count="813"/>
  </office:meta>
</office:document-meta>
</file>