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FF0000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22pt" style:font-size-asian="22pt" style:font-size-complex="22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size="13pt" style:font-size-asian="13pt" style:font-size-complex="13pt"/>
    </style:style>
    <style:style style:name="P22" style:parent-style-name="Normalny" style:family="paragraph">
      <style:paragraph-properties fo:text-align="justify" fo:text-indent="0.4916in"/>
    </style:style>
    <style:style style:name="T23" style:parent-style-name="Domyślnaczcionkaakapitu" style:family="text">
      <style:text-properties style:font-name="Times New Roman" fo:font-size="13pt" style:font-size-asian="13pt" style:font-size-complex="13pt"/>
    </style:style>
    <style:style style:name="T24" style:parent-style-name="Domyślnaczcionkaakapitu" style:family="text">
      <style:text-properties style:font-name="Times New Roman" fo:font-size="13pt" style:font-size-asian="13pt" style:font-size-complex="13pt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fo:font-size="13pt" style:font-size-asian="13pt" style:font-size-complex="13pt"/>
    </style:style>
    <style:style style:name="P28" style:parent-style-name="Normalny" style:family="paragraph">
      <style:paragraph-properties fo:text-align="justify" fo:text-indent="0.4916in"/>
    </style:style>
    <style:style style:name="T29" style:parent-style-name="Domyślnaczcionkaakapitu" style:family="text">
      <style:text-properties style:font-name="Times New Roman" fo:font-size="13pt" style:font-size-asian="13pt" style:font-size-complex="13pt"/>
    </style:style>
    <style:style style:name="T30" style:parent-style-name="Domyślnaczcionkaakapitu" style:family="text">
      <style:text-properties style:font-name="Times New Roman" fo:font-size="13pt" style:font-size-asian="13pt" style:font-size-complex="13pt"/>
    </style:style>
    <style:style style:name="T31" style:parent-style-name="Domyślnaczcionkaakapitu" style:family="text">
      <style:text-properties style:font-name="Times New Roman" fo:font-size="13pt" style:font-size-asian="13pt" style:font-size-complex="13pt"/>
    </style:style>
    <style:style style:name="T32" style:parent-style-name="Domyślnaczcionkaakapitu" style:family="text">
      <style:text-properties style:font-name="Times New Roman" fo:font-size="13pt" style:font-size-asian="13pt" style:font-size-complex="13pt"/>
    </style:style>
    <style:style style:name="T33" style:parent-style-name="Domyślnaczcionkaakapitu" style:family="text">
      <style:text-properties style:font-name="Times New Roman" fo:font-size="13pt" style:font-size-asian="13pt" style:font-size-complex="13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style:font-name="Times New Roman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fo:font-size="13pt" style:font-size-asian="13pt" style:font-size-complex="13pt"/>
    </style:style>
    <style:style style:name="T39" style:parent-style-name="Hiperłącze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Times New Roman" fo:font-size="13pt" style:font-size-asian="13pt" style:font-size-complex="13pt"/>
    </style:style>
    <style:style style:name="T41" style:parent-style-name="Domyślnaczcionkaakapitu" style:family="text">
      <style:text-properties style:font-name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fo:font-size="13pt" style:font-size-asian="13pt" style:font-size-complex="13pt"/>
    </style:style>
    <style:style style:name="P43" style:parent-style-name="Normalny" style:family="paragraph">
      <style:paragraph-properties fo:text-align="justify" fo:text-indent="0.4916in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text-indent="0.4916in"/>
      <style:text-properties style:font-name="Times New Roman" fo:font-size="13pt" style:font-size-asian="13pt" style:font-size-complex="13pt"/>
    </style:style>
    <style:style style:name="P51" style:parent-style-name="Normalny" style:family="paragraph">
      <style:paragraph-properties fo:text-align="justify" fo:text-indent="0.4916in"/>
    </style:style>
    <style:style style:name="T52" style:parent-style-name="Domyślnaczcionkaakapitu" style:family="text">
      <style:text-properties style:font-name="Times New Roman" fo:font-size="13pt" style:font-size-asian="13pt" style:font-size-complex="13pt"/>
    </style:style>
    <style:style style:name="T53" style:parent-style-name="Domyślnaczcionkaakapitu" style:family="text">
      <style:text-properties style:font-name="Times New Roman" fo:font-size="13pt" style:font-size-asian="13pt" style:font-size-complex="13pt"/>
    </style:style>
    <style:style style:name="T54" style:parent-style-name="Domyślnaczcionkaakapitu" style:family="text">
      <style:text-properties style:font-name="Times New Roman" fo:font-size="13pt" style:font-size-asian="13pt" style:font-size-complex="13pt"/>
    </style:style>
    <style:style style:name="T55" style:parent-style-name="Domyślnaczcionkaakapitu" style:family="text">
      <style:text-properties style:font-name="Times New Roman" fo:font-size="13pt" style:font-size-asian="13pt" style:font-size-complex="13pt"/>
    </style:style>
    <style:style style:name="T56" style:parent-style-name="Domyślnaczcionkaakapitu" style:family="text">
      <style:text-properties style:font-name="Times New Roman" fo:font-size="13pt" style:font-size-asian="13pt" style:font-size-complex="13pt"/>
    </style:style>
    <style:style style:name="T57" style:parent-style-name="Domyślnaczcionkaakapitu" style:family="text">
      <style:text-properties style:font-name="Times New Roman" fo:font-size="13pt" style:font-size-asian="13pt" style:font-size-complex="13pt"/>
    </style:style>
    <style:style style:name="T58" style:parent-style-name="Domyślnaczcionkaakapitu" style:family="text">
      <style:text-properties style:font-name="Times New Roman" fo:font-size="13pt" style:font-size-asian="13pt" style:font-size-complex="13pt"/>
    </style:style>
    <style:style style:name="T59" style:parent-style-name="Domyślnaczcionkaakapitu" style:family="text">
      <style:text-properties style:font-name="Times New Roman" fo:font-size="13pt" style:font-size-asian="13pt" style:font-size-complex="13pt"/>
    </style:style>
    <style:style style:name="T60" style:parent-style-name="Domyślnaczcionkaakapitu" style:family="text">
      <style:text-properties style:font-name="Times New Roman" fo:font-size="13pt" style:font-size-asian="13pt" style:font-size-complex="13pt"/>
    </style:style>
    <style:style style:name="T61" style:parent-style-name="Domyślnaczcionkaakapitu" style:family="text">
      <style:text-properties style:font-name="Times New Roman" fo:font-size="13pt" style:font-size-asian="13pt" style:font-size-complex="13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size="13pt" style:font-size-asian="13pt" style:font-size-complex="13pt"/>
    </style:style>
    <style:style style:name="T65" style:parent-style-name="Domyślnaczcionkaakapitu" style:family="text">
      <style:text-properties style:font-name="Times New Roman" fo:font-size="13pt" style:font-size-asian="13pt" style:font-size-complex="13pt"/>
    </style:style>
    <style:style style:name="T66" style:parent-style-name="Domyślnaczcionkaakapitu" style:family="text">
      <style:text-properties style:font-name="Times New Roman" fo:font-size="13pt" style:font-size-asian="13pt" style:font-size-complex="13pt"/>
    </style:style>
    <style:style style:name="T67" style:parent-style-name="Domyślnaczcionkaakapitu" style:family="text">
      <style:text-properties style:font-name="Times New Roman" fo:font-size="13pt" style:font-size-asian="13pt" style:font-size-complex="13pt"/>
    </style:style>
    <style:style style:name="T68" style:parent-style-name="Domyślnaczcionkaakapitu" style:family="text">
      <style:text-properties style:font-name="Times New Roman" fo:font-size="13pt" style:font-size-asian="13pt" style:font-size-complex="13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2" style:parent-style-name="Normalny" style:family="paragraph">
      <style:paragraph-properties fo:text-align="justify"/>
    </style:style>
  </office:automatic-styles>
  <office:body>
    <office:text text:use-soft-page-breaks="true">
      <text:p text:style-name="P1">K U R E N D A</text:p>
      <text:p text:style-name="P2"/>
      <text:p text:style-name="P3"><text:span text:style-name="T4"><text:s text:c="2"/></text:span><text:span text:style-name="T5"><text:s/></text:span><text:span text:style-name="T6"><text:s text:c="7"/></text:span><text:span text:style-name="T7">Gmina Ostrowite przystąpiła do zakupu paliwa<text:s/></text:span><text:span text:style-name="T8">stałego<text:s/></text:span><text:span text:style-name="T9">(węgla kamiennego)</text:span><text:span text:style-name="T10"><text:s/></text:span><text:span text:style-name="T11">na</text:span><text:span text:style-name="T12"><text:s/>podstawie ustawy z dnia 27.10.2022 r. o zakupie preferencyjnym paliwa stałego dla gospodarstw domowych (Dz.U. 2022 r., poz. 2236)</text:span><text:span text:style-name="T13">,<text:s/></text:span><text:span text:style-name="T14">która weszła</text:span><text:span text:style-name="T15"><text:s text:c="8"/></text:span><text:span text:style-name="T16"><text:s/>w życie dnia</text:span><text:span text:style-name="T17"><text:s/>3 listopada 2022 r.<text:s/></text:span><text:span text:style-name="T18">Cena<text:s/></text:span><text:span text:style-name="T19">węgla kamiennego w ramach zakupu preferencyjnego<text:s/></text:span><text:span text:style-name="T20">wynosi 2000 zł brutto za tonę.</text:span><text:span text:style-name="T21"><text:s/></text:span></text:p>
      <text:p text:style-name="P22"><text:span text:style-name="T23">Wskazana cena nie obejmuje transportu węgla</text:span><text:span text:style-name="T24"><text:s/></text:span><text:span text:style-name="T25">z miejsca składowania</text:span><text:span text:style-name="T26">,</text:span><text:span text:style-name="T27"><text:s/>zlokalizowanego na terenie Gminy Ostrowite do gospodarstwa domowego, jak również nie obejmuje workowania.</text:span></text:p>
      <text:p text:style-name="P28"><text:span text:style-name="T29">Do zakupu węgla kamiennego po w/w cenie uprawniona jest osoba fizyczna, która otrzymała dodatek węglowy</text:span><text:span text:style-name="T30">,</text:span><text:span text:style-name="T31"><text:s/>bądź spełnia warunki uprawniające do jego otrzymania.</text:span><text:span text:style-name="T32"><text:s/></text:span><text:span text:style-name="T33">Ilość węgla kamiennego możliwa do zakupu po cenie preferencyjnej<text:s/></text:span><text:span text:style-name="T34">wynosi 1,5 t do dnia 31.12.2022 r. oraz 1,5 t od dnia 01.01.2023 r. do 30.04.2023 r</text:span><text:span text:style-name="T35"><text:s/></text:span><text:span text:style-name="T36">.</text:span><text:span text:style-name="T37"><text:s/></text:span><text:span text:style-name="T38">Zakup następować będzie na podstawie wniosku, którego wzór umieszczony jest na stronie internetowej Gminy<text:s/></text:span><text:a xlink:href="http://www.ostrowite.pl" office:target-frame-name="_top" xlink:show="replace"><text:span text:style-name="T39">www.ostrowite.pl</text:span></text:a><text:span text:style-name="T40"><text:s/>oraz w Biurze Obsługi Interesanta. Wniosek składa się w formie pisemnej w Biurze Obsługi Interesanta</text:span><text:span text:style-name="T41"><text:s/></text:span><text:span text:style-name="T42">bądź przy użyciu środków komunikacji elektronicznej (zaopatrzony podpisem elektronicznym, potwierdzony profilem zaufanym lub podpisem osobistym).</text:span></text:p>
      <text:p text:style-name="P43"><text:span text:style-name="T44"><text:s/></text:span><text:span text:style-name="T45">W</text:span><text:span text:style-name="T46">cześniejsze deklaracje dotyczące zakupu węgla miały charakter<text:s/></text:span><text:span text:style-name="T47">wyłącznie<text:s/></text:span><text:span text:style-name="T48">poglądowy i nie stanowią podstawy do zakupu węgla po cenie preferencyjnej.<text:s/></text:span><text:span text:style-name="T49">Koniecznym jest złożenie wniosku o zakup węgla.</text:span></text:p>
      <text:p text:style-name="P50">Zamieszczony formularz wniosku dotyczy zakupu węgla na sezon grzewczy 2022/2023 i obejmuje łącznie 3 t. Nie złożenie wniosku o zakup węgla do 31.12.2022 r. w ilości dot. tego okresu tj. 1,5 t spowoduje brak możliwości zakupu tejże ilości węgla w roku 2022,<text:s/>wtedy<text:s/>zakup węgla po 1 stycznia 2023 r.,<text:s/>możliwy<text:s/>będzie wyłącznie<text:s/><text:s text:c="19"/><text:s/>w ilości przewidzianej na 2023 r. tj. 1,5 t., po złożeniu wniosku.</text:p>
      <text:p text:style-name="P51"><text:span text:style-name="T52">Sprzedaż węgla prowadzona będzie za pośrednictwem Spółdzielni Socjalnej<text:s/></text:span><text:span text:style-name="T53">„</text:span><text:span text:style-name="T54">Razem dla<text:s/></text:span><text:span text:style-name="T55">ś</text:span><text:span text:style-name="T56">rodowiska</text:span><text:span text:style-name="T57">”</text:span><text:span text:style-name="T58"><text:s/></text:span><text:span text:style-name="T59">z siedzibą</text:span><text:span text:style-name="T60"><text:s/>w Ostrowitem przy ul. Zachodniej 8A.<text:s/></text:span><text:span text:style-name="T61">Węgiel składowany będzie<text:s/></text:span><text:span text:style-name="T62">luzem</text:span><text:span text:style-name="T63">,</text:span><text:span text:style-name="T64"><text:s/>a jego o</text:span><text:span text:style-name="T65">dbiór<text:s/></text:span><text:span text:style-name="T66">następować będzie</text:span><text:span text:style-name="T67"><text:s/>z punktu zlokalizowanego w Ostrowitem przy ul. Lipowej 2A (dawny plac GS).</text:span><text:span text:style-name="T68"><text:s/></text:span><text:span text:style-name="T69">O terminie zakupu węgla Urząd Gminy poinformuje telefonicznie lub e-mailowo.</text:span><text:span text:style-name="T70"><text:s/></text:span><text:span text:style-name="T71">Płatność za zakupiony węgiel będzie następować w kasie Urzędu Gminy<text:s/></text:span><text:span text:style-name="T72">tylko<text:s/></text:span><text:span text:style-name="T73">gotówką</text:span><text:span text:style-name="T74"><text:s/></text:span><text:span text:style-name="T75">lub kartą płatniczą</text:span><text:span text:style-name="T76">.<text:s/></text:span><text:span text:style-name="T77"><text:s text:c="8"/></text:span><text:span text:style-name="T78">Po uiszczeniu opłat</text:span><text:span text:style-name="T79">y</text:span><text:span text:style-name="T80"><text:s/>faktura</text:span><text:span text:style-name="T81"><text:s/></text:span><text:span text:style-name="T82">z potwierdzeniem zapłaty</text:span><text:span text:style-name="T83">,</text:span><text:span text:style-name="T84"><text:s/></text:span><text:span text:style-name="T85">stanowić będzie<text:s/></text:span><text:span text:style-name="T86">podstaw</text:span><text:span text:style-name="T87">ę</text:span><text:span text:style-name="T88"><text:s/></text:span><text:span text:style-name="T89">do odbioru węgla</text:span><text:span text:style-name="T90">.</text:span><text:span text:style-name="T91"><text:s/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iguła</meta:initial-creator>
    <dc:creator>Beata Chmielecka</dc:creator>
    <meta:creation-date>2022-11-04T07:30:00Z</meta:creation-date>
    <dc:date>2022-11-04T07:30:00Z</dc:date>
    <meta:print-date>2022-11-04T07:2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9" meta:character-count="2439" meta:row-count="17" meta:non-whitespace-character-count="2094"/>
  </office:meta>
</office:document-meta>
</file>