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Zwykłytekst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Zwykłytekst" style:family="paragraph">
      <style:paragraph-properties fo:text-align="justify" fo:margin-top="0.0833in" fo:margin-bottom="0.0833in" fo:line-height="150%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Akapitzlistą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9" style:parent-style-name="Akapitzlistą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0" style:parent-style-name="Akapitzlistą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1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7" style:parent-style-name="Akapitzlistą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8" style:parent-style-name="Akapitzlistą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9" style:parent-style-name="Akapitzlistą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0" style:parent-style-name="Akapitzlistą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1" style:parent-style-name="Akapitzlistą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2" style:parent-style-name="Akapitzlistą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3" style:parent-style-name="Akapitzlistą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4" style:parent-style-name="Akapitzlistą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5" style:parent-style-name="Akapitzlistą" style:family="paragraph">
      <style:paragraph-properties fo:text-align="justify" style:vertical-align="auto" fo:margin-bottom="0in" fo:line-height="150%" fo:margin-left="0.5909in" fo:text-indent="-0.3409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Zwykłytekst" style:family="paragraph">
      <style:paragraph-properties fo:text-align="justify" fo:margin-top="0.0833in" fo:margin-bottom="0.0833in" fo:line-height="150%"/>
      <style:text-properties style:font-name="Times New Roman" fo:color="#000000" fo:font-size="12pt" style:font-size-asian="12pt" style:font-size-complex="12pt" style:language-asian="pl" style:country-asian="PL"/>
    </style:style>
    <style:style style:name="P28" style:parent-style-name="Zwykłytekst" style:family="paragraph">
      <style:paragraph-properties fo:text-align="justify" fo:margin-top="0.0833in" fo:margin-bottom="0.0833in" fo:line-height="150%"/>
      <style:text-properties style:font-name="Times New Roman" fo:color="#000000" fo:font-size="12pt" style:font-size-asian="12pt" style:font-size-complex="12pt" style:language-asian="pl" style:country-asian="PL"/>
    </style:style>
    <style:style style:name="P29" style:parent-style-name="Zwykłytekst" style:family="paragraph">
      <style:paragraph-properties fo:text-align="justify" fo:margin-top="0.0833in" fo:margin-bottom="0.0833in" fo:line-height="150%"/>
      <style:text-properties style:font-name="Times New Roman" fo:color="#000000" fo:font-size="12pt" style:font-size-asian="12pt" style:font-size-complex="12pt" style:language-asian="pl" style:country-asian="PL"/>
    </style:style>
    <style:style style:name="P30" style:parent-style-name="Akapitzlistą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4" style:parent-style-name="Akapitzlistą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35" style:parent-style-name="Akapitzlistą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36" style:parent-style-name="Akapitzlistą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37" style:parent-style-name="Akapitzlistą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38" style:parent-style-name="Normalny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40" style:parent-style-name="Akapitzlistą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41" style:parent-style-name="Akapitzlistą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SZCZEGÓŁOWY OPIS PRZEDMIOTU ZAMÓWIENIA</text:p>
      <text:p text:style-name="P2"><text:span text:style-name="T3">Budowy infrastruktury wodno-kanalizacyjnej w miejscowości Giewartów Holendry.</text:span></text:p>
      <text:p text:style-name="P4"/>
      <text:p text:style-name="P5"><text:bookmark-start text:name="_Toc69452078"/><text:span text:style-name="T6">Przedmiotem zadania jest<text:s/></text:span><text:span text:style-name="T7">opracowanie kompletnej dokumentacji projektowej sieci kanalizacji sanitarnej z przyłączami do granic nieruchomości w miejscowości Giewartów Holendry wraz z wymianą węzła wodociągowego rozdzielczego, wykonanie robót budowlanych na podstawie w/w dokumentacji wraz z pełnieniem nadzoru autorskiego w trakcie realizacji inwestycji.</text:span></text:p>
      <text:h text:style-name="Nagłówek1" text:outline-level="1">Aktualne uwarunkowania wykonania przedmiotu zamówienia<text:bookmark-end text:name="_Toc69452078"/></text:h>
      <text:h text:style-name="Nagłówek2" text:outline-level="2"><text:s text:c="2"/>Inwestycja realizowana będzie na następujących nieruchomościach: działka nr 36 stanowiąca drogę gminną (uzbrojenie: sieć wodociągowa, telekomunikacyjna, sieć elektroenergetyczna), <text:s/>nr 48 stanowiąca drogę powiatową (uzbrojenie: sieć telekomunikacyjna, sieć elektroenergetyczna), nr 58 (uzbrojenie: sieć wodociągowa, telekomunikacyjna), nr 79 (uzbrojenie: sieć kanalizacyjna) oraz działka nr 215 prywatna (uzbrojenie: sieć wodociągowa, sieć elektroenergetyczna, sieć telekomunikacyjna). Zamawiający posiada zgodę na dysponowanie gruntem na cele związane z realizacją przedmiotowej inwestycji.<text:s/></text:h>
      <text:h text:style-name="Nagłówek1" text:outline-level="1"><text:bookmark-start text:name="_Toc69452081"/>Zakres prac projektowych</text:h>
      <text:list text:style-name="LFO11" text:continue-numbering="true">
        <text:list-item>
          <text:p text:style-name="P8">Wizja lokalna w terenie, inwentaryzacja istniejącej infrastruktury i pomiary kontrolne.</text:p>
        </text:list-item>
        <text:list-item>
          <text:p text:style-name="P9">Uzgodnienie przebiegu sieci z gestorem sieci oraz z Zamawiającym.</text:p>
        </text:list-item>
        <text:list-item>
          <text:p text:style-name="P10">Uzyskanie aktualnych map do celów projektowych 1:500 lub dokładniejszych w wersji papierowej i cyfrowej.</text:p>
        </text:list-item>
        <text:list-item>
          <text:p text:style-name="P11"><text:span text:style-name="T12">Opracowanie i przekazanie do zatwierdzenia przez Inwestora dokumentacji<text:s/></text:span><text:span text:style-name="T13"><text:line-break/>projektowej,</text:span><text:span text:style-name="T14"><text:s/></text:span><text:span text:style-name="T15">zgodnie z obowiązującymi przepisami i normami wraz z wymaganymi uzgodnieniami i pozwoleniami, w zakresie umożliwiającym uzyskanie pozwolenia na budowę w Starostwie Powiatowym.<text:s/></text:span></text:p>
        </text:list-item>
        <text:list-item>
          <text:p text:style-name="P16">Opracowanie projektu zagospodarowania terenu oraz projektu technicznego.<text:s/></text:p>
        </text:list-item>
        <text:list-item>
          <text:p text:style-name="P17">Opracowanie i przekazanie do zatwierdzenia przez Inwestora szczegółowych STWiORB. Specyfikacje techniczne wykonania i odbioru robót budowlanych muszą być spójne z projektem i przedmiarem robót.</text:p>
        </text:list-item>
        <text:list-item>
          <text:p text:style-name="P18">Pełnienie nadzoru autorskiego podczas prowadzenia robót budowlanych do czasu<text:s/><text:line-break/>zakończenia budowy.<text:s/></text:p>
        </text:list-item>
        <text:list-item>
          <text:p text:style-name="P19">Dokumentacja projektowo-kosztorysowa powinna zawierać optymalne rozwiązania funkcjonalno-użytkowe, materiałowe i kosztowe oraz niezbędne rysunki szczegółowe.</text:p>
        </text:list-item>
        <text:list-item>
          <text:p text:style-name="P20">Wymagane ilości opracowań projektowych które należy przekazać zamawiającemu:</text:p>
        </text:list-item>
      </text:list>
      <text:soft-page-break/>
      <text:list text:style-name="LFO12" text:continue-numbering="true">
        <text:list-item>
          <text:p text:style-name="P21">Projekt zagospodarowania terenu – 3 egzemplarze + wersja elektroniczna (opisy pdf, rysunki pdf i dwg)<text:s/></text:p>
        </text:list-item>
        <text:list-item>
          <text:p text:style-name="P22">Projekt techniczny – 3 egzemplarze + wersja elektroniczna (opisy pdf, rysunki pdf i dwg)</text:p>
        </text:list-item>
        <text:list-item>
          <text:p text:style-name="P23">Pozostałe opracowania – 2 egzemplarze + wersja elektroniczna<text:s/></text:p>
        </text:list-item>
        <text:list-item>
          <text:p text:style-name="P24">Inwentaryzacja geodezyjna powykonawcza – wersja papierowa + wersja<text:s/><text:line-break/>elektroniczna</text:p>
        </text:list-item>
      </text:list>
      <text:list text:style-name="LFO11" text:continue-numbering="true">
        <text:list-item>
          <text:p text:style-name="P25"><text:span text:style-name="T26">Wykonawca dołączy do projektu oświadczanie, iż jest on wykonany zgodnie z umową, obowiązującymi przepisami, normami i wytycznymi oraz że został wykonany w stanie kompletnym z punktu widzenia celu, któremu ma służyć</text:span>.</text:p>
        </text:list-item>
      </text:list>
      <text:p text:style-name="Normalny"/>
      <text:h text:style-name="Nagłówek1" text:outline-level="1">Zakres robót budowlanych<text:bookmark-end text:name="_Toc69452081"/><text:s/></text:h>
      <text:list text:style-name="LFO13" text:continue-numbering="true">
        <text:list-item>
          <text:p text:style-name="P27">Budowa sieci kanalizacji sanitarnej z rur PCV 200x5,9 SN 8 lite o długości <text:s/>ok. 795 m</text:p>
        </text:list-item>
        <text:list-item>
          <text:p text:style-name="P28">Wymiana istniejącego węzła rozdzielczego DN 160, DN 110 wraz z wymianą<text:s/><text:line-break/>naziemnego <text:s/>hydrantu przeciwpożarowego DN80</text:p>
        </text:list-item>
        <text:list-item>
          <text:p text:style-name="P29">Budowa przyłączy kanalizacyjnych do granic nieruchomości w ilości 23 szt.<text:s/><text:line-break/>Studnie zbiorcze PCV DN 425 mm.</text:p>
        </text:list-item>
      </text:list>
      <text:h text:style-name="Nagłówek1" text:outline-level="1">Wymagania Zamawiającego dotyczące rozwiązań technicznych.</text:h>
      <text:h text:style-name="Nagłówek2" text:outline-level="2">Kanalizacja sanitarna.</text:h>
      <text:p text:style-name="Normalny"/>
      <text:p text:style-name="P30"><text:span text:style-name="T31">Należy zaprojektować kanały do kanalizacji sanitarnej z rur PCV lite 200x5,9<text:s/></text:span><text:span text:style-name="T32"><text:line-break/>o sztywności obwodowej SN8 łączone kielichowo. Po ułożeniu wykonać próby szczelności.<text:s/></text:span><text:span text:style-name="T33">Uzbrojenie sieci kanalizacji sanitarnej stanowić będą studzienki rewizyjne. Zaprojektować studnie betonowe oraz studnie tworzywowe.<text:s/></text:span></text:p>
      <text:p text:style-name="P34">Studzienki tworzywowe Ø600 z włazem żeliwnym typu ciężkiego D400kN<text:line-break/>z pierścieniem odciążającym. Studzienki betonowe (dennice) wykonać należy jako studnie z prefabrykowanych kręgów betonowych Ø1000 o następujących wymaganiach minimalnych: klasa betonu C40/50, W8, nasiąkliwość ≤4%. Do pozostałych elementów studni betonowych należy zastosować następujące wymagania: Ø1000, klasa betonu C40/50, W8, nasiąkliwość ≤5%.</text:p>
      <text:p text:style-name="P35">Zaprojektować studnie z kręgów betonowych łączonych na uszczelkę i zaprawę wodoszczelną, z płytą nastudzienną wyposażoną we właz żeliwny typu ciężkiego D400kN. Dolna część studni jako prefabrykowana monolityczna. W dnie studni należy wykonać wyprofilowane koryto (kinetę). W prefabrykowanych elementach studzienki uwzględnić osadzone fabrycznie mijankowo w dwóch rzędach stopnie złazowe odporne <text:s/>na korozję (powlekane PCV). Studzienki wykonać w sposób gwarantujący szczelność konstrukcji na infiltrację oraz ewentualną eksfiltrację. Przejście rury przez ścianę studni wykonać stosując przejścia szczelne systemowe dla rur PVC w ścianach studni betonowych (wymaga się wykonanie otworów i montaż przejść szczelnych<text:s/><text:line-break/>u producenta kręgów w trakcie wylewania kręgu). Włazy studni należy dopasować do rzędnych projektowanych dróg poprzez krążki dystansowe pod właz studzienki.</text:p>
      <text:p text:style-name="P36">Wpięcie do studni kanalizacyjnej S23 o rzędnych T 108,40, D 105,03.</text:p>
      <text:p text:style-name="P37">Przyłącza kanalizacyjne należy wykonać z PCV DN425. Należy zaprojektować studzienki przyłączeniowe zbiorcze.</text:p>
      <text:h text:style-name="Nagłówek2" text:outline-level="2">Węzeł rozdzielczy.</text:h>
      <text:p text:style-name="Normalny"/>
      <text:p text:style-name="P38">Należy przewidzieć wymianę istniejącego węzła rozdzielczego DN160, DN110 wraz<text:s/><text:line-break/>z wymianą naziemnego hydrantu przeciwpożarowego DN80, zlokalizowanego na nieruchomości o nr ewid. 58, obręb Giewartów Holendry. Wykonanie materiałowe: trójnik oraz elementy żeliwne (w <text:s/>tym zasuwy) wykonać z żeliwa sferoidalnego. Podłączenie do istniejącej sieci wodociągowej wykonać za pomocą złącza RK. Termin wykonania prac należy uzgodnić z administratorem sieci wodociągowo-kanalizacyjnej z co najmniej 3-dniowym wyprzedzeniem.</text:p>
      <text:p text:style-name="P39"/>
      <text:p text:style-name="P40"/>
      <text:p text:style-name="P41"><text:span text:style-name="T4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 fo:line-height="115%"/>
      <style:text-properties style:font-name="Times New Roman" style:font-name-asian="Times New Roman" fo:font-weight="bold" style:font-weight-asian="bold" fo:font-size="14pt" style:font-size-asian="14pt" style:font-size-complex="16pt" fo:hyphenate="false"/>
    </style:style>
    <style:style style:name="Nagłówek2" style:display-name="Nagłówek 2" style:family="paragraph" style:parent-style-name="Nagłówek1" style:next-style-name="Normalny" style:default-outline-level="2">
      <style:paragraph-properties fo:margin-top="0.0277in"/>
      <style:text-properties fo:font-size="12pt" style:font-size-asian="12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 style:font-weight-complex="normal"/>
    </style:style>
    <style:style style:name="WW_CharLFO1LVL2" style:family="text">
      <style:text-properties fo:font-weight="bold" style:font-weight-asian="bold" style:font-weight-complex="normal"/>
    </style:style>
    <text:list-style style:name="WW_OutlineListStyle_6" style:display-name="WW_OutlineListStyle_6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wykłytekst" style:display-name="Zwykły tekst" style:family="paragraph" style:parent-style-name="Normalny">
      <style:paragraph-properties style:vertical-align="auto" fo:margin-bottom="0in" fo:line-height="100%"/>
      <style:text-properties style:font-name="Courier New" style:font-name-asian="Times New Roman" fo:font-size="10pt" style:font-size-asian="10pt" style:font-size-complex="10pt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extbody" style:display-name="Text body" style:family="paragraph" style:parent-style-name="Normalny">
      <style:paragraph-properties fo:margin-bottom="0.0833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margin-bottom="0.1388in" fo:line-height="115%"/>
      <style:text-properties style:font-name-complex="F" fo:color="#00000A" style:letter-kerning="true" fo:hyphenate="false"/>
    </style:style>
    <style:style style:name="AkapitzlistąZnak" style:display-name="Akapit z listą Znak" style:family="text"/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fo:font-weight="bold" style:font-weight-asian="bold" style:font-weight-complex="normal"/>
    </style:style>
    <text:list-style style:name="WW_OutlineListStyle_5" style:display-name="WW_OutlineListStyle_5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normal"/>
    </style:style>
    <style:style style:name="WW_CharLFO3LVL2" style:family="text">
      <style:text-properties fo:font-weight="bold" style:font-weight-asian="bold" style:font-weight-complex="normal"/>
    </style:style>
    <text:list-style style:name="WW_OutlineListStyle_4" style:display-name="WW_OutlineListStyle_4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/>
    </style:style>
    <style:style style:name="WW_CharLFO4LVL2" style:family="text">
      <style:text-properties fo:font-weight="bold" style:font-weight-asian="bold" style:font-weight-complex="normal"/>
    </style:style>
    <text:list-style style:name="WW_OutlineListStyle_3" style:display-name="WW_OutlineListStyle_3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normal"/>
    </style:style>
    <style:style style:name="WW_CharLFO5LVL2" style:family="text">
      <style:text-properties fo:font-weight="bold" style:font-weight-asian="bold" style:font-weight-complex="normal"/>
    </style:style>
    <text:list-style style:name="WW_OutlineListStyle_2" style:display-name="WW_OutlineListStyle_2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normal"/>
    </style:style>
    <style:style style:name="WW_CharLFO6LVL2" style:family="text">
      <style:text-properties fo:font-weight="bold" style:font-weight-asian="bold" style:font-weight-complex="normal"/>
    </style:style>
    <text:list-style style:name="WW_OutlineListStyle_1" style:display-name="WW_OutlineListStyle_1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/>
    </style:style>
    <style:style style:name="WW_CharLFO7LVL2" style:family="text">
      <style:text-properties fo:font-weight="bold" style:font-weight-asian="bold" style:font-weight-complex="normal"/>
    </style:style>
    <text:list-style style:name="WW_OutlineListStyle" style:display-name="WW_OutlineListStyle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/>
    </style:style>
    <style:style style:name="WW_CharOUTLINELVL2" style:family="text">
      <style:text-properties fo:font-weight="bold" style:font-weight-asian="bold" style:font-weight-complex="normal"/>
    </style:style>
    <text:outline-style style:name="WW_OutlineListStyle_7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dia Piguła</meta:initial-creator>
    <dc:creator>Anna Makowska</dc:creator>
    <meta:creation-date>2023-10-06T09:06:00Z</meta:creation-date>
    <dc:date>2023-10-06T09:07:00Z</dc:date>
    <meta:print-date>2023-10-05T05:5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790" meta:character-count="5523" meta:row-count="39" meta:non-whitespace-character-count="4744"/>
  </office:meta>
</office:document-meta>
</file>