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</office:automatic-styles>
  <office:body>
    <office:text text:use-soft-page-breaks="true">
      <text:p text:style-name="P1">OGŁOSZENIE O NABORZE NA STANOWISKO</text:p>
      <text:p text:style-name="P2">ASYSTENTA RODZINY W GMINNYM OŚRODKU POMOCY SPOŁECZNEJ W OSTROWITEM</text:p>
      <text:p text:style-name="Normalny">Kierownik Gminnego <text:s/>Ośrodka Pomocy Społecznej w Ostrowitem ogłasza nabór</text:p>
      <text:p text:style-name="Normalny">na stanowisko pracy Asystenta rodziny</text:p>
      <text:p text:style-name="Normalny">1. Nazwa i adres jednostki:</text:p>
      <text:p text:style-name="Normalny">Gminny Ośrodek Pomocy Społecznej ul. Lipowa 2 , 62-402 Ostrowite</text:p>
      <text:p text:style-name="Normalny">2. Określenie stanowiska:</text:p>
      <text:p text:style-name="Normalny">Asystent rodziny</text:p>
      <text:p text:style-name="Normalny">3. Rodzaj zatrudnienia:</text:p>
      <text:p text:style-name="Normalny">Umowa o pracę <text:s/>– ½ etatu.</text:p>
      <text:p text:style-name="Normalny">4. Określenie wymagań związanych ze stanowiskiem:</text:p>
      <text:p text:style-name="Normalny">Asystentem rodziny może być osoba, która:</text:p>
      <text:p text:style-name="Normalny">1. Posiada:</text:p>
      <text:p text:style-name="Normalny">a) wykształcenie wyższe na kierunku pedagogika, psychologia, socjologia, nauki o</text:p>
      <text:p text:style-name="Normalny">rodzinie lub praca socjalna lub</text:p>
      <text:p text:style-name="Normalny">b) wykształcenie wyższe na dowolnym kierunku uzupełnione szkoleniem z zakresu pracy</text:p>
      <text:p text:style-name="Normalny">z dziećmi lub rodziną i udokumentuje co najmniej roczny staż pracy z dziećmi lub rodziną lub</text:p>
      <text:p text:style-name="Normalny">studiami podyplomowymi obejmującymi zakres programowy szkolenia i udokumentuje co</text:p>
      <text:p text:style-name="Normalny">najmniej roczny staż pracy z dziećmi lub rodziną lub</text:p>
      <text:p text:style-name="Normalny">c) wykształcenie średnie i szkolenie z zakresu pracy z dziećmi lub rodziną, a także</text:p>
      <text:p text:style-name="Normalny">udokumentuje co najmniej 3 – letni staż pracy z dziećmi lub rodziną,</text:p>
      <text:p text:style-name="Normalny">2. Nie jest i nie była pozbawiona władzy rodzicielskiej oraz władza rodzicielska nie jest jej</text:p>
      <text:p text:style-name="Normalny">zawieszona ani ograniczona,</text:p>
      <text:p text:style-name="Normalny">3. Wypełnia obowiązek alimentacyjny – w przypadku gdy taki obowiązek w stosunku do niej</text:p>
      <text:p text:style-name="Normalny">wynika z tytułu egzekucyjnego,</text:p>
      <text:p text:style-name="Normalny">4. Nie była skazana prawomocnym wyrokiem za umyślne przestępstwo lub umyślne</text:p>
      <text:p text:style-name="Normalny">przestępstwo skarbowe,</text:p>
      <text:p text:style-name="Normalny">5. Posiada obywatelstwo polskie,</text:p>
      <text:p text:style-name="Normalny">6. Posiada pełną zdolność do czynności prawnych oraz korzysta z pełni praw publicznych.</text:p>
      <text:p text:style-name="Normalny">Niezbędne jest posiadanie prawa jazdy kat. B oraz własny samochód</text:p>
      <text:p text:style-name="Normalny">(praca w terenie)</text:p>
      <text:soft-page-break/>
      <text:p text:style-name="Normalny"><text:s/>Wymogi pożądane:</text:p>
      <text:p text:style-name="Normalny">1. wysoka kultura osobista,</text:p>
      <text:p text:style-name="Normalny">2. znajomość obsługi komputera,</text:p>
      <text:p text:style-name="Normalny">3. umiejętność prowadzenia pracy z klientem, w szczególności z klientem trudnym,</text:p>
      <text:p text:style-name="Normalny">4. umiejętność nawiązywania współpracy z innymi jednostkami i instytucjami,</text:p>
      <text:p text:style-name="Normalny">5. zdolność i otwartość na komunikowanie się,</text:p>
      <text:p text:style-name="Normalny">6. poczucie odpowiedzialności,</text:p>
      <text:p text:style-name="Normalny">7. nieposzlakowana opinia.</text:p>
      <text:p text:style-name="Normalny"><text:s/>Zakres zadań wykonywanych na stanowisku:</text:p>
      <text:p text:style-name="Normalny">1. opracowanie i realizacja planu pracy z rodziną we współpracy z członkami rodziny i w</text:p>
      <text:p text:style-name="Normalny">konsultacji z pracownikiem socjalnym,</text:p>
      <text:p text:style-name="Normalny">2. udzielanie pomocy rodzinom w poprawie ich sytuacji życiowej, w tym w zdobywaniu</text:p>
      <text:p text:style-name="Normalny">umiejętności prawidłowego prowadzenia gospodarstwa domowego,</text:p>
      <text:p text:style-name="Normalny">3. udzielanie pomocy rodzinom w rozwiązywaniu problemów socjalnych,</text:p>
      <text:p text:style-name="Normalny">4. udzielanie pomocy rodzinom w rozwiązywaniu problemów psychologicznych,</text:p>
      <text:p text:style-name="Normalny">5. udzielanie pomocy rodzinom w rozwiązywaniu problemów wychowawczych z dziećmi,</text:p>
      <text:p text:style-name="Normalny">6. wspieranie aktywności społecznej rodzin,</text:p>
      <text:p text:style-name="Normalny">7. motywowanie członków rodzin do podnoszenia kwalifikacji zawodowych,</text:p>
      <text:p text:style-name="Normalny">8. udzielanie pomocy w poszukiwaniu, podejmowaniu i utrzymaniu pracy zarobkowej,</text:p>
      <text:p text:style-name="Normalny">9. motywowanie do udziału w zajęciach grupowych dla rodziców, mających na celu</text:p>
      <text:p text:style-name="Normalny">kształtowanie prawidłowych wzorców rodzicielskich i umiejętności psychospołecznych,</text:p>
      <text:p text:style-name="Normalny">10. udzielanie wsparcia dzieciom, w szczególności poprzez udział w zajęciach</text:p>
      <text:p text:style-name="Normalny">psychospołecznych,</text:p>
      <text:p text:style-name="Normalny">11. podejmowanie działań interwencyjnych i zaradczych w sytuacji zagrożenia</text:p>
      <text:p text:style-name="Normalny">bezpieczeństwa dzieci i rodzin,</text:p>
      <text:p text:style-name="Normalny">12. prowadzenie indywidualnych konsultacji wychowawczych dla rodziców i dzieci,</text:p>
      <text:p text:style-name="Normalny">13. prowadzenie dokumentacji dotyczącej pracy z rodziną,</text:p>
      <text:p text:style-name="Normalny">14. dokonywanie okresowej oceny sytuacji rodziny, nie rzadziej niż co pół roku,</text:p>
      <text:p text:style-name="Normalny">15. monitorowanie funkcjonowania rodziny po zakończeniu pracy z rodziną,</text:p>
      <text:p text:style-name="Normalny">16. sporządzenie, na wniosek sądu, opinii o rodzinie i jej członkach,</text:p>
      <text:p text:style-name="Normalny">17. współpraca z jednostkami administracji rządowej i samorządowej, właściwymi</text:p>
      <text:soft-page-break/>
      <text:p text:style-name="Normalny">organizacjami pozarządowymi oraz innymi podmiotami i osobami specjalizującymi się w</text:p>
      <text:p text:style-name="Normalny">działaniach na rzecz dziecka i rodziny,</text:p>
      <text:p text:style-name="Normalny">18. współpraca z zespołem interdyscyplinarnym lub grupą diagnostyczno-pomocową <text:s/>lub innymi podmiotami, których pomoc przy wykonywaniu zadań uzna za niezbędną.</text:p>
      <text:p text:style-name="Normalny"><text:s/>Informacja o wskaźniku zatrudnienia osób niepełnosprawnych:</text:p>
      <text:p text:style-name="Normalny">W Gminnym Ośrodku Pomocy Społecznej w Ostrowitem w styczniu 2023 r., wskaźnik zatrudnienia</text:p>
      <text:p text:style-name="Normalny">osób niepełnosprawnych w rozumieniu ustawy o rehabilitacji zawodowej i społecznej oraz</text:p>
      <text:p text:style-name="Normalny">zatrudnianiu osób niepełnosprawnych był niższy niż 8%.</text:p>
      <text:p text:style-name="Normalny">Wymagane dokumenty:</text:p>
      <text:p text:style-name="Normalny">1. list motywacyjny,</text:p>
      <text:p text:style-name="Normalny">2. CV z dokładnym opisem przebiegu pracy zawodowej,</text:p>
      <text:p text:style-name="Normalny">3. kserokopie dokumentów potwierdzających posiadane kwalifikacje i umiejętności,</text:p>
      <text:p text:style-name="Normalny">4. kwestionariusz dla osoby ubiegającej się o zatrudnienie – załącznik nr 1,</text:p>
      <text:p text:style-name="Normalny">5. kserokopie świadectw pracy,</text:p>
      <text:p text:style-name="Normalny">6. oświadczenia kandydata - załącznik nr 2,</text:p>
      <text:p text:style-name="Normalny">7. oświadczenie, że stan zdrowia pozwala na podjęcie pracy na danym stanowisku,</text:p>
      <text:p text:style-name="Normalny">8. klauzula informacyjna dla kandydatów do pracy w Gminnym Ośrodku Pomocy Społecznej w</text:p>
      <text:p text:style-name="Normalny">Ostrowitem – załącznik nr 3</text:p>
      <text:p text:style-name="Normalny">WAŻNE<text:s/>:<text:s/>Wymagane dokumenty aplikacyjne: list motywacyjny, CV, oświadczenia,</text:p>
      <text:p text:style-name="Normalny">kwestionariusz osobowy powinny być opatrzone własnoręcznym podpisem.</text:p>
      <text:p text:style-name="Normalny">9. Termin i miejsce składania dokumentów:</text:p>
      <text:p text:style-name="Normalny">1. Wymagane dokumenty należy składać w siedzibie Gminnego Ośrodka Pomocy Społecznej w</text:p>
      <text:p text:style-name="Normalny">Ostrowitem lub na adres: Gminny Ośrodek Pomocy Społecznej w<text:s/>Ostrowitem</text:p>
      <text:p text:style-name="Normalny">ul. Lipowa 2, w terminie do 06<text:s/>marca 2024 roku do godziny 15:15 w zamkniętej</text:p>
      <text:p text:style-name="Normalny">kopercie z dopiskiem „Nabór na stanowisko asystenta rodziny” ( w przypadku wysłania</text:p>
      <text:p text:style-name="Normalny">pocztą decyduje data i godzina ich doręczenia do Gminnego Ośrodka Pomocy Społecznej w</text:p>
      <text:p text:style-name="Normalny">Ostrowitem).</text:p>
      <text:p text:style-name="Normalny">3. Dokumenty niekompletne nie będą rozpatrywane.</text:p>
      <text:p text:style-name="Normalny">4. Informacje dodatkowe można uzyskać u<text:s/>Kierownika Gminnego<text:s/>Ośrodka Pomocy Społecznej w</text:p>
      <text:p text:style-name="Normalny">Ostrowitem<text:s/>pod numerem telefonu<text:s/>63 276 51 60</text:p>
      <text:p text:style-name="P3">Kierownik Gminnego<text:s/>Ośrodka Pomocy Społecznej<text:s/>w Ostrowitem<text:s/></text:p>
      <text:p text:style-name="P4">Lidia Mądra-Makow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PS OSTROWITE</meta:initial-creator>
    <dc:creator>GOPS OSTROWITE</dc:creator>
    <meta:creation-date>2024-02-19T09:10:00Z</meta:creation-date>
    <dc:date>2024-02-19T09:10:00Z</dc:date>
    <meta:template xlink:href="Normal" xlink:type="simple"/>
    <meta:editing-cycles>2</meta:editing-cycles>
    <meta:editing-duration>PT300S</meta:editing-duration>
    <meta:document-statistic meta:page-count="3" meta:paragraph-count="10" meta:word-count="781" meta:character-count="5457" meta:row-count="39" meta:non-whitespace-character-count="4686"/>
  </office:meta>
</office:document-meta>
</file>