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P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Akapitzlistą" style:family="paragraph">
      <style:paragraph-properties fo:text-align="justify" fo:margin-left="0in">
        <style:tab-stops/>
      </style:paragraph-properties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 style:language-complex="pl" style:country-complex="PL"/>
    </style:style>
    <style:style style:name="P6" style:parent-style-name="Akapitzlistą" style:family="paragraph">
      <style:paragraph-properties fo:text-align="justify" fo:margin-left="1in">
        <style:tab-stops/>
      </style:paragraph-properties>
      <style:text-properties fo:color="#000000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size-complex="12pt"/>
    </style:style>
    <style:style style:name="P10" style:parent-style-name="Normalny" style:family="paragraph">
      <style:paragraph-properties fo:text-align="justify"/>
    </style:style>
    <style:style style:name="P11" style:parent-style-name="Akapitzlistą" style:list-style-name="LFO2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3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4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5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6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7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8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19" style:parent-style-name="Akapitzlistą" style:list-style-name="LFO3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20" style:parent-style-name="Akapitzlistą" style:list-style-name="LFO4" style:family="paragraph">
      <style:paragraph-properties fo:text-align="justify"/>
      <style:text-properties fo:color="#000000"/>
    </style:style>
    <style:style style:name="P21" style:parent-style-name="Akapitzlistą" style:list-style-name="LFO4" style:family="paragraph">
      <style:paragraph-properties fo:text-align="justify"/>
      <style:text-properties fo:color="#000000"/>
    </style:style>
    <style:style style:name="P22" style:parent-style-name="Akapitzlistą" style:list-style-name="LFO4" style:family="paragraph">
      <style:paragraph-properties fo:text-align="justify"/>
      <style:text-properties fo:color="#000000"/>
    </style:style>
    <style:style style:name="P23" style:parent-style-name="Akapitzlistą" style:list-style-name="LFO4" style:family="paragraph">
      <style:paragraph-properties fo:text-align="justify"/>
      <style:text-properties fo:color="#000000"/>
    </style:style>
    <style:style style:name="P24" style:parent-style-name="Akapitzlistą" style:list-style-name="LFO4" style:family="paragraph">
      <style:paragraph-properties fo:text-align="justify"/>
      <style:text-properties fo:color="#000000"/>
    </style:style>
    <style:style style:name="P25" style:parent-style-name="Akapitzlistą" style:list-style-name="LFO4" style:family="paragraph">
      <style:paragraph-properties fo:text-align="justify"/>
      <style:text-properties fo:color="#000000"/>
    </style:style>
    <style:style style:name="P26" style:parent-style-name="Akapitzlistą" style:list-style-name="LFO4" style:family="paragraph">
      <style:paragraph-properties fo:text-align="justify"/>
      <style:text-properties fo:color="#000000"/>
    </style:style>
    <style:style style:name="P27" style:parent-style-name="Akapitzlistą" style:list-style-name="LFO4" style:family="paragraph">
      <style:paragraph-properties fo:text-align="justify"/>
      <style:text-properties fo:color="#000000"/>
    </style:style>
    <style:style style:name="P28" style:parent-style-name="Akapitzlistą" style:list-style-name="LFO4" style:family="paragraph">
      <style:paragraph-properties fo:text-align="justify"/>
      <style:text-properties fo:color="#000000"/>
    </style:style>
    <style:style style:name="P29" style:parent-style-name="Akapitzlistą" style:list-style-name="LFO4" style:family="paragraph">
      <style:paragraph-properties fo:text-align="justify"/>
      <style:text-properties fo:color="#000000"/>
    </style:style>
    <style:style style:name="P30" style:parent-style-name="Akapitzlistą" style:list-style-name="LFO4" style:family="paragraph">
      <style:paragraph-properties fo:text-align="justify"/>
      <style:text-properties fo:color="#000000"/>
    </style:style>
    <style:style style:name="P31" style:parent-style-name="Akapitzlistą" style:list-style-name="LFO3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32" style:parent-style-name="Akapitzlistą" style:list-style-name="LFO3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33" style:parent-style-name="Akapitzlistą" style:list-style-name="LFO3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34" style:parent-style-name="Akapitzlistą" style:list-style-name="LFO3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35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36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37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38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39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40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41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42" style:parent-style-name="Akapitzlistą" style:list-style-name="LFO5" style:family="paragraph">
      <style:paragraph-properties fo:text-align="justify" fo:margin-left="1.3784in" fo:text-indent="-0.3937in">
        <style:tab-stops/>
      </style:paragraph-properties>
      <style:text-properties fo:color="#000000"/>
    </style:style>
    <style:style style:name="P43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44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45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46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47" style:parent-style-name="Akapitzlistą" style:family="paragraph">
      <style:paragraph-properties fo:text-align="justify" fo:margin-left="0.5909in">
        <style:tab-stops/>
      </style:paragraph-properties>
      <style:text-properties fo:color="#000000"/>
    </style:style>
    <style:style style:name="P48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49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50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51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52" style:parent-style-name="Akapitzlistą" style:list-style-name="LFO3" style:family="paragraph">
      <style:paragraph-properties fo:text-align="justify" fo:margin-left="0.5909in">
        <style:tab-stops/>
      </style:paragraph-properties>
      <style:text-properties fo:color="#000000"/>
    </style:style>
    <style:style style:name="P53" style:parent-style-name="Akapitzlistą" style:list-style-name="LFO2" style:family="paragraph"/>
    <style:style style:name="T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57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58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59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60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61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62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63" style:parent-style-name="Akapitzlistą" style:list-style-name="LFO6" style:family="paragraph">
      <style:paragraph-properties fo:text-align="justify" fo:margin-left="0.7875in" fo:text-indent="-0.2951in">
        <style:tab-stops/>
      </style:paragraph-properties>
      <style:text-properties fo:color="#000000"/>
    </style:style>
    <style:style style:name="P64" style:parent-style-name="Akapitzlistą" style:list-style-name="LFO7" style:family="paragraph">
      <style:paragraph-properties fo:text-align="justify"/>
      <style:text-properties fo:color="#000000"/>
    </style:style>
    <style:style style:name="P65" style:parent-style-name="Akapitzlistą" style:list-style-name="LFO7" style:family="paragraph">
      <style:paragraph-properties fo:text-align="justify"/>
      <style:text-properties fo:color="#000000"/>
    </style:style>
    <style:style style:name="P66" style:parent-style-name="Akapitzlistą" style:list-style-name="LFO7" style:family="paragraph">
      <style:paragraph-properties fo:text-align="justify"/>
      <style:text-properties fo:color="#000000"/>
    </style:style>
    <style:style style:name="P67" style:parent-style-name="Akapitzlistą" style:list-style-name="LFO7" style:family="paragraph">
      <style:paragraph-properties fo:text-align="justify"/>
      <style:text-properties fo:color="#000000"/>
    </style:style>
    <style:style style:name="P68" style:parent-style-name="Akapitzlistą" style:list-style-name="LFO7" style:family="paragraph">
      <style:paragraph-properties fo:text-align="justify"/>
      <style:text-properties fo:color="#000000"/>
    </style:style>
    <style:style style:name="P69" style:parent-style-name="Akapitzlistą" style:list-style-name="LFO7" style:family="paragraph">
      <style:paragraph-properties fo:text-align="justify"/>
      <style:text-properties fo:color="#000000"/>
    </style:style>
    <style:style style:name="P70" style:parent-style-name="Akapitzlistą" style:list-style-name="LFO7" style:family="paragraph">
      <style:paragraph-properties fo:text-align="justify"/>
      <style:text-properties fo:color="#000000"/>
    </style:style>
    <style:style style:name="P71" style:parent-style-name="Akapitzlistą" style:list-style-name="LFO7" style:family="paragraph">
      <style:paragraph-properties fo:text-align="justify"/>
      <style:text-properties fo:color="#000000"/>
    </style:style>
    <style:style style:name="P72" style:parent-style-name="Akapitzlistą" style:list-style-name="LFO7" style:family="paragraph">
      <style:paragraph-properties fo:text-align="justify"/>
      <style:text-properties fo:color="#000000"/>
    </style:style>
    <style:style style:name="P73" style:parent-style-name="Akapitzlistą" style:list-style-name="LFO7" style:family="paragraph">
      <style:paragraph-properties fo:text-align="justify"/>
      <style:text-properties fo:color="#000000"/>
    </style:style>
    <style:style style:name="P74" style:parent-style-name="Akapitzlistą" style:list-style-name="LFO7" style:family="paragraph">
      <style:paragraph-properties fo:text-align="justify"/>
      <style:text-properties fo:color="#000000"/>
    </style:style>
    <style:style style:name="P75" style:parent-style-name="Akapitzlistą" style:list-style-name="LFO6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76" style:parent-style-name="Akapitzlistą" style:list-style-name="LFO6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77" style:parent-style-name="Akapitzlistą" style:list-style-name="LFO6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78" style:parent-style-name="Akapitzlistą" style:list-style-name="LFO6" style:family="paragraph">
      <style:paragraph-properties fo:text-align="justify" fo:margin-left="0.8861in" fo:text-indent="-0.2951in">
        <style:tab-stops/>
      </style:paragraph-properties>
      <style:text-properties fo:color="#000000"/>
    </style:style>
    <style:style style:name="P79" style:parent-style-name="Akapitzlistą" style:list-style-name="LFO8" style:family="paragraph">
      <style:paragraph-properties fo:text-align="justify"/>
      <style:text-properties fo:color="#000000"/>
    </style:style>
    <style:style style:name="P80" style:parent-style-name="Akapitzlistą" style:list-style-name="LFO8" style:family="paragraph">
      <style:paragraph-properties fo:text-align="justify"/>
      <style:text-properties fo:color="#000000"/>
    </style:style>
    <style:style style:name="P81" style:parent-style-name="Akapitzlistą" style:list-style-name="LFO8" style:family="paragraph">
      <style:paragraph-properties fo:text-align="justify"/>
      <style:text-properties fo:color="#000000"/>
    </style:style>
    <style:style style:name="P82" style:parent-style-name="Akapitzlistą" style:list-style-name="LFO8" style:family="paragraph">
      <style:paragraph-properties fo:text-align="justify"/>
      <style:text-properties fo:color="#000000"/>
    </style:style>
    <style:style style:name="P83" style:parent-style-name="Akapitzlistą" style:list-style-name="LFO8" style:family="paragraph">
      <style:paragraph-properties fo:text-align="justify"/>
      <style:text-properties fo:color="#000000"/>
    </style:style>
    <style:style style:name="P84" style:parent-style-name="Akapitzlistą" style:list-style-name="LFO8" style:family="paragraph">
      <style:paragraph-properties fo:text-align="justify"/>
      <style:text-properties fo:color="#000000"/>
    </style:style>
    <style:style style:name="P85" style:parent-style-name="Akapitzlistą" style:list-style-name="LFO8" style:family="paragraph">
      <style:paragraph-properties fo:text-align="justify"/>
      <style:text-properties fo:color="#000000"/>
    </style:style>
    <style:style style:name="P86" style:parent-style-name="Akapitzlistą" style:list-style-name="LFO8" style:family="paragraph">
      <style:paragraph-properties fo:text-align="justify"/>
      <style:text-properties fo:color="#000000"/>
    </style:style>
    <style:style style:name="P87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88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89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0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1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2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3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4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5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6" style:parent-style-name="Akapitzlistą" style:list-style-name="LFO6" style:family="paragraph">
      <style:paragraph-properties fo:text-align="justify" fo:margin-left="0.5909in" fo:text-indent="-0.3937in">
        <style:tab-stops/>
      </style:paragraph-properties>
      <style:text-properties fo:color="#000000"/>
    </style:style>
    <style:style style:name="P97" style:parent-style-name="Akapitzlistą" style:family="paragraph">
      <style:paragraph-properties fo:text-align="justify"/>
      <style:text-properties fo:color="#000000"/>
    </style:style>
    <style:style style:name="P98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ZCZEGÓŁOWY OPIS PRZEDMIOTU ZAMÓWIENIA</text:p>
      <text:p text:style-name="P2"/>
      <text:p text:style-name="P3"><text:span text:style-name="T4">Przedmiotem zadania<text:s/></text:span><text:span text:style-name="T5">jest dostawa i montaż wraz z uruchomieniem agregatów prądotwórczych (wersja wyciszona) wyposażonych w układ SZR (układ samoczynnego załączenia), współgrających <text:s/>z automatyką systemu fotowoltaicznego wraz z wpięciem w układ istniejącego systemu monitoringu urządzeń GPRS oparty na systemie PRO 2000.</text:span><text:bookmark-start text:name="_Toc69452078"/></text:p>
      <text:p text:style-name="P6"/>
      <text:p text:style-name="P7"><text:bookmark-end text:name="_Toc69452078"/>Inwestycja prowadzona będzie na działkach:</text:p>
      <text:list text:style-name="LFO1" text:continue-numbering="true">
        <text:list-item>
          <text:p text:style-name="P8">Obręb Gostuń (Oczyszczalnia Ścieków): 46/1</text:p>
        </text:list-item>
        <text:list-item>
          <text:p text:style-name="P9">Obręb Kosewo (przepompownia ścieków): 112/13</text:p>
        </text:list-item>
      </text:list>
      <text:p text:style-name="P10"/>
      <text:list text:style-name="LFO2" text:continue-numbering="true">
        <text:list-item>
          <text:p text:style-name="P11">Gostuń:<text:s/><text:bookmark-start text:name="_Hlk78306092"/>agregat musi być fabrycznie nowy wyposażony w :<text:bookmark-end text:name="_Hlk78306092"/></text:p>
        </text:list-item>
      </text:list>
      <text:list text:style-name="LFO3" text:continue-numbering="true">
        <text:list-item>
          <text:p text:style-name="P12">Silnik wysokoprężny chłodzony cieczą min. 4 cylindrowy</text:p>
        </text:list-item>
        <text:list-item>
          <text:p text:style-name="P13">Prądnice bezszczotkowe</text:p>
        </text:list-item>
        <text:list-item>
          <text:p text:style-name="P14">prądnice wyposażone w system cyfrowej stabilizacji napięcia AVR +/- 0,5%</text:p>
        </text:list-item>
        <text:list-item>
          <text:p text:style-name="P15">Możliwość dwóch trybów pracy: praca ręczna lub automatyczna</text:p>
        </text:list-item>
        <text:list-item>
          <text:p text:style-name="P16">Wanna retencyjna</text:p>
        </text:list-item>
        <text:list-item>
          <text:p text:style-name="P17">Antykorozyjne powłoki: rama – Zr, obudowa – Zr, Al.-Zn</text:p>
        </text:list-item>
        <text:list-item>
          <text:p text:style-name="P18">Preferowany kolor obudowy: RAL 7024</text:p>
        </text:list-item>
        <text:list-item>
          <text:p text:style-name="P19">Sterownik agregatu z poniższymi możliwościami:</text:p>
        </text:list-item>
      </text:list>
      <text:list text:style-name="LFO4" text:continue-numbering="true">
        <text:list-item>
          <text:p text:style-name="P20">intuicyjny interfejs graficzny</text:p>
        </text:list-item>
        <text:list-item>
          <text:p text:style-name="P21">zegar czasu rzeczywistego z akumulatorem</text:p>
        </text:list-item>
        <text:list-item>
          <text:p text:style-name="P22">kontrola zasilania sieciowego, automatyczny start generatora</text:p>
        </text:list-item>
        <text:list-item>
          <text:p text:style-name="P23">dziennik zdarzeń: do 350 pozycji</text:p>
        </text:list-item>
        <text:list-item>
          <text:p text:style-name="P24">pomiar wartości prądu w 3 fazach<text:s/></text:p>
        </text:list-item>
        <text:list-item>
          <text:p text:style-name="P25">pomiar wartości napięcia sieci i generatora</text:p>
        </text:list-item>
        <text:list-item>
          <text:p text:style-name="P26">pomiar mocy czynnej, biernej i pozornej</text:p>
        </text:list-item>
        <text:list-item>
          <text:p text:style-name="P27">licznik energii czynnej i biernej generatora</text:p>
        </text:list-item>
        <text:list-item>
          <text:p text:style-name="P28">licznik czasu pracy, wielofunkcyjne, konfigurowalne liczniki</text:p>
        </text:list-item>
        <text:list-item>
          <text:p text:style-name="P29">pomiar napięcia akumulatora</text:p>
        </text:list-item>
        <text:list-item>
          <text:p text:style-name="P30">pełne zabezpieczenie silnika i prądnicy</text:p>
        </text:list-item>
      </text:list>
      <text:list text:style-name="LFO3" text:continue-numbering="true">
        <text:list-item>
          <text:p text:style-name="P31">możliwość monitoringu agregatu poprzez kartę GPRS</text:p>
        </text:list-item>
        <text:list-item>
          <text:p text:style-name="P32">darmowa aplikacja do monitorowania agregatu</text:p>
        </text:list-item>
        <text:list-item>
          <text:p text:style-name="P33">wyposażenie standardowe agregatu: grzałka bloku silnika, ładowarka akumulatorów, wlew paliwa wewnętrzny zabezpieczony zamkiem obudowy agregatu</text:p>
        </text:list-item>
        <text:list-item>
          <text:p text:style-name="P34">agregat spełniający normy i dyrektywy:</text:p>
        </text:list-item>
      </text:list>
      <text:list text:style-name="LFO5" text:continue-numbering="true">
        <text:list-item>
          <text:p text:style-name="P35">Dyrektywa Maszynowa 2006/42/WE</text:p>
        </text:list-item>
        <text:list-item>
          <text:p text:style-name="P36">Dyrektywa Niskonapięciowa 2014/35/WE</text:p>
        </text:list-item>
        <text:list-item>
          <text:p text:style-name="P37">Kompatybilność Elektromagnetyczna 2014/30/WE</text:p>
        </text:list-item>
        <text:list-item>
          <text:p text:style-name="P38">Dyrektywa Hałasowa 2000/14/WE</text:p>
        </text:list-item>
        <text:list-item>
          <text:p text:style-name="P39">Dyrektywa Spalinowa 97/68/WE</text:p>
        </text:list-item>
        <text:list-item>
          <text:p text:style-name="P40">ISO 8528-1/2018, PN-ISO 8528-5/2018</text:p>
        </text:list-item>
        <text:list-item>
          <text:p text:style-name="P41">PN-EN ISO 8528-13:2016</text:p>
        </text:list-item>
        <text:list-item>
          <text:p text:style-name="P42">PN-EN 60204-1</text:p>
        </text:list-item>
      </text:list>
      <text:list text:style-name="LFO3" text:continue-numbering="true">
        <text:list-item>
          <text:p text:style-name="P43">Układ SZR na przełącznikach 4 polowych minimum 200 A do powieszenia<text:s/><text:line-break/>z własnym sterownikiem</text:p>
        </text:list-item>
        <text:list-item>
          <text:p text:style-name="P44">Silnik <text:s/>wraz z prądnicą montowany na sztywnej ramie z układem tłumiącym drgania</text:p>
        </text:list-item>
        <text:list-item>
          <text:p text:style-name="P45">Moc znamionowa 124kVA/99kW</text:p>
        </text:list-item>
        <text:list-item>
          <text:p text:style-name="P46">Moc awaryjna 136kVA/109kW</text:p>
        </text:list-item>
      </text:list>
      <text:p text:style-name="P47">Napięcie znamionowe 400V/230V</text:p>
      <text:list text:style-name="LFO3" text:continue-numbering="true">
        <text:list-item>
          <text:p text:style-name="P48">Częstotliwość 50Hz</text:p>
        </text:list-item>
        <text:list-item>
          <text:p text:style-name="P49">Prąd znamionowy 179A</text:p>
        </text:list-item>
        <text:list-item>
          <text:p text:style-name="P50">Pojemność zbiornika paliwa: 300 l.</text:p>
        </text:list-item>
        <text:list-item>
          <text:p text:style-name="P51">wpięcie w istniejącą instalację elektryczną oraz w istniejący układ monitoringu GPRS</text:p>
        </text:list-item>
        <text:list-item>
          <text:p text:style-name="P52">termin montażu oraz lokalizację agregatu należy uzgodnić z Inwestorem oraz użytkownikiem obiektów.</text:p>
        </text:list-item>
      </text:list>
      <text:soft-page-break/>
      <text:list text:style-name="LFO2" text:continue-numbering="true">
        <text:list-item>
          <text:p text:style-name="P53"><text:span text:style-name="T54">Kosewo:</text:span><text:span text:style-name="T55"><text:s/>agregat musi być fabrycznie nowy wyposażony w :</text:span></text:p>
        </text:list-item>
      </text:list>
      <text:list text:style-name="LFO6" text:continue-numbering="true">
        <text:list-item>
          <text:p text:style-name="P56">Silnik wysokoprężny chłodzony cieczą min. 4 cylindrowy</text:p>
        </text:list-item>
        <text:list-item>
          <text:p text:style-name="P57">Prądnice bezszczotkowe</text:p>
        </text:list-item>
        <text:list-item>
          <text:p text:style-name="P58">prądnice wyposażone w system cyfrowej stabilizacji napięcia AVR +/- 0,5%</text:p>
        </text:list-item>
        <text:list-item>
          <text:p text:style-name="P59">Możliwość dwóch trybów pracy: praca ręczna lub automatyczna</text:p>
        </text:list-item>
        <text:list-item>
          <text:p text:style-name="P60">Wanna retencyjna</text:p>
        </text:list-item>
        <text:list-item>
          <text:p text:style-name="P61">Antykorozyjne powłoki: rama – Zr, obudowa – Zr, Al.-Zn</text:p>
        </text:list-item>
        <text:list-item>
          <text:p text:style-name="P62">Preferowany kolor obudowy: RAL 7024</text:p>
        </text:list-item>
        <text:list-item>
          <text:p text:style-name="P63">Sterownik agregatu z poniższymi możliwościami:</text:p>
        </text:list-item>
      </text:list>
      <text:list text:style-name="LFO7" text:continue-numbering="true">
        <text:list-item>
          <text:p text:style-name="P64">intuicyjny interfejs graficzny</text:p>
        </text:list-item>
        <text:list-item>
          <text:p text:style-name="P65">zegar czasu rzeczywistego z akumulatorem</text:p>
        </text:list-item>
        <text:list-item>
          <text:p text:style-name="P66">kontrola zasilania sieciowego, automatyczny start generatora</text:p>
        </text:list-item>
        <text:list-item>
          <text:p text:style-name="P67">dziennik zdarzeń: do 350 pozycji</text:p>
        </text:list-item>
        <text:list-item>
          <text:p text:style-name="P68">pomiar wartości prądu w 3 fazach<text:s/></text:p>
        </text:list-item>
        <text:list-item>
          <text:p text:style-name="P69">pomiar wartości napięcia sieci i generatora</text:p>
        </text:list-item>
        <text:list-item>
          <text:p text:style-name="P70">pomiar mocy czynnej, biernej i pozornej</text:p>
        </text:list-item>
        <text:list-item>
          <text:p text:style-name="P71">licznik energii czynnej i biernej generatora</text:p>
        </text:list-item>
        <text:list-item>
          <text:p text:style-name="P72">licznik czasu pracy, wielofunkcyjne, konfigurowalne liczniki</text:p>
        </text:list-item>
        <text:list-item>
          <text:p text:style-name="P73">pomiar napięcia akumulatora</text:p>
        </text:list-item>
        <text:list-item>
          <text:p text:style-name="P74">pełne zabezpieczenie silnika i prądnicy</text:p>
        </text:list-item>
      </text:list>
      <text:list text:style-name="LFO6" text:continue-numbering="true">
        <text:list-item>
          <text:p text:style-name="P75">możliwość monitoringu agregatu poprzez kartę GPRS</text:p>
        </text:list-item>
        <text:list-item>
          <text:p text:style-name="P76">darmowa aplikacja do monitorowania agregatu</text:p>
        </text:list-item>
        <text:list-item>
          <text:p text:style-name="P77">wyposażenie standardowe agregatu: grzałka bloku silnika, ładowarka akumulatorów, wlew paliwa wewnętrzny zabezpieczony zamkiem obudowy agregatu</text:p>
        </text:list-item>
        <text:list-item>
          <text:p text:style-name="P78">agregat spełniający normy i dyrektywy:</text:p>
        </text:list-item>
      </text:list>
      <text:list text:style-name="LFO8" text:continue-numbering="true">
        <text:list-item>
          <text:p text:style-name="P79">Dyrektywa Maszynowa 2006/42/WE</text:p>
        </text:list-item>
        <text:list-item>
          <text:p text:style-name="P80">Dyrektywa Niskonapięciowa 2014/35/WE</text:p>
        </text:list-item>
        <text:list-item>
          <text:p text:style-name="P81">Kompatybilność Elektromagnetyczna 2014/30/WE</text:p>
        </text:list-item>
        <text:list-item>
          <text:p text:style-name="P82">Dyrektywa Hałasowa 2000/14/WE</text:p>
        </text:list-item>
        <text:list-item>
          <text:p text:style-name="P83">Dyrektywa Spalinowa 97/68/WE</text:p>
        </text:list-item>
        <text:list-item>
          <text:p text:style-name="P84">ISO 8528-1/2018, PN-ISO 8528-5/2018</text:p>
        </text:list-item>
        <text:list-item>
          <text:p text:style-name="P85">PN-EN ISO 8528-13:2016</text:p>
        </text:list-item>
        <text:list-item>
          <text:p text:style-name="P86">PN-EN 60204-1</text:p>
        </text:list-item>
      </text:list>
      <text:list text:style-name="LFO6" text:continue-numbering="true">
        <text:list-item>
          <text:p text:style-name="P87">Układ SZR na przełącznikach 4 polowych minimum 200 A zewnętrzny<text:s/><text:line-break/>z własnym sterownikiem</text:p>
        </text:list-item>
        <text:list-item>
          <text:p text:style-name="P88">Silnik <text:s/>wraz z prądnicą montowany na sztywnej ramie z układem tłumiącym drgania</text:p>
        </text:list-item>
        <text:list-item>
          <text:p text:style-name="P89">Moc znamionowa 80kVA/64kW</text:p>
        </text:list-item>
        <text:list-item>
          <text:p text:style-name="P90">Moc awaryjna 88kVA/70kW</text:p>
        </text:list-item>
        <text:list-item>
          <text:p text:style-name="P91">Napięcie znamionowe 400V/230V</text:p>
        </text:list-item>
        <text:list-item>
          <text:p text:style-name="P92">Częstotliwość 50Hz</text:p>
        </text:list-item>
        <text:list-item>
          <text:p text:style-name="P93">Prąd znamionowy 115A</text:p>
        </text:list-item>
        <text:list-item>
          <text:p text:style-name="P94">Pojemność zbiornika paliwa: 150 l.</text:p>
        </text:list-item>
        <text:list-item>
          <text:p text:style-name="P95">wpięcie w istniejącą instalację elektryczną oraz w istniejący układ monitoringu GPRS</text:p>
        </text:list-item>
        <text:list-item>
          <text:p text:style-name="P96">termin montażu oraz lokalizację agregatu należy uzgodnić z Inwestorem oraz użytkownikiem obiektów.</text:p>
        </text:list-item>
      </text:list>
      <text:p text:style-name="P97"/>
      <text:p text:style-name="P98">Przedmiot zamówienia obejmuje ponadto przeprowadzenie badań instalacji elektrycznych wraz z pomiarami ochronnymi, rozruch oraz szkolenie stanowiskowe z obsługi agregatu. Realizację powyższych czynności należy potwierdzić protokołami odbioru.</text:p>
      <text:p text:style-name="P99"><text:span text:style-name="T100">Zamawiający wymaga od Wykonawcy udzielenia co najmniej 2 letniej gwarancji na przedmiot zamówienia oraz 2 letniej rękoj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Times New Roman" style:font-name-asian="MS Mincho" fo:font-size="12pt" style:font-size-asian="12pt" fo:hyphenate="false"/>
    </style:style>
    <style:style style:name="AkapitzlistąZnak" style:display-name="Akapit z listą Znak" style:family="text">
      <style:text-properties style:font-name="Times New Roman" style:font-name-asian="MS Mincho"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dia Piguła</meta:initial-creator>
    <dc:creator>Anna Makowska</dc:creator>
    <meta:creation-date>2023-06-01T10:26:00Z</meta:creation-date>
    <dc:date>2023-06-01T10:26:00Z</dc:date>
    <meta:template xlink:href="Normal" xlink:type="simple"/>
    <meta:editing-cycles>2</meta:editing-cycles>
    <meta:editing-duration>PT60S</meta:editing-duration>
    <meta:document-statistic meta:page-count="4" meta:paragraph-count="9" meta:word-count="668" meta:character-count="4672" meta:row-count="33" meta:non-whitespace-character-count="4013"/>
  </office:meta>
</office:document-meta>
</file>