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Akapitzlistą" style:list-style-name="LFO1" style:family="paragraph"/>
    <style:style style:name="P9" style:parent-style-name="Akapitzlistą" style:list-style-name="LFO2" style:family="paragraph"/>
    <style:style style:name="P10" style:parent-style-name="Akapitzlistą" style:list-style-name="LFO2" style:family="paragraph"/>
    <style:style style:name="P11" style:parent-style-name="Akapitzlistą" style:list-style-name="LFO3" style:family="paragraph"/>
    <style:style style:name="P12" style:parent-style-name="Akapitzlistą" style:list-style-name="LFO1" style:family="paragraph"/>
    <style:style style:name="P13" style:parent-style-name="Akapitzlistą" style:list-style-name="LFO4" style:family="paragraph"/>
    <style:style style:name="P14" style:parent-style-name="Akapitzlistą" style:list-style-name="LFO4" style:family="paragraph"/>
    <style:style style:name="P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Akapitzlistą" style:list-style-name="LFO5" style:family="paragraph"/>
    <style:style style:name="P17" style:parent-style-name="Akapitzlistą" style:list-style-name="LFO6" style:family="paragraph"/>
    <style:style style:name="P18" style:parent-style-name="Akapitzlistą" style:list-style-name="LFO5" style:family="paragraph"/>
    <style:style style:name="P19" style:parent-style-name="Akapitzlistą" style:list-style-name="LFO4" style:family="paragraph"/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8"/>Załącznik nr 6</text:p>
      <text:p text:style-name="P2"/>
      <text:p text:style-name="P3">Opis przedmiotu zamówienia:</text:p>
      <text:p text:style-name="P4">Modernizacja budynku Urzędu Gminy wraz z przystosowaniem dla osób niepełnosprawnych</text:p>
      <text:p text:style-name="P5"/>
      <text:p text:style-name="P6">Wykonanie prac remontowo – budowlanych:</text:p>
      <text:p text:style-name="P7">ETAP I do 30.12.2021 roku</text:p>
      <text:list text:style-name="LFO1" text:continue-numbering="true">
        <text:list-item>
          <text:p text:style-name="P8">Roboty remontowe wyjścia ewakuacyjnego budynku UG Ostrowite:</text:p>
        </text:list-item>
      </text:list>
      <text:list text:style-name="LFO2" text:continue-numbering="true">
        <text:list-item>
          <text:list>
            <text:list-item>
              <text:p text:style-name="P9">Roboty rozbiórkowe</text:p>
            </text:list-item>
            <text:list-item>
              <text:p text:style-name="P10">Podłoża, posadzki, podłogi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">Tynki i okładziny wewnętrzne, elementy wykończenia</text:p>
            </text:list-item>
          </text:list>
        </text:list-item>
      </text:list>
      <text:list text:style-name="LFO1" text:continue-numbering="true">
        <text:list-item>
          <text:p text:style-name="P12">Roboty wykończeniowe parter <text:s/>i 1 piętro budynek UG</text:p>
        </text:list-item>
      </text:list>
      <text:list text:style-name="LFO4" text:continue-numbering="true">
        <text:list-item>
          <text:list>
            <text:list-item>
              <text:p text:style-name="P13">Stolarka drzwiowa wyjście główne z budynku</text:p>
            </text:list-item>
            <text:list-item>
              <text:p text:style-name="P14">Remont WC parter z przystosowaniem dla osób niepełnosprawnych<text:s/></text:p>
            </text:list-item>
          </text:list>
        </text:list-item>
      </text:list>
      <text:p text:style-name="P15">ETAP II <text:s/>do 30.01.2022 roku:</text:p>
      <text:list text:style-name="LFO5" text:continue-numbering="true">
        <text:list-item>
          <text:p text:style-name="P16">Roboty remontowe<text:s/>wyjścia ewakuacyjnego budynku UG Ostrowite:</text:p>
        </text:list-item>
      </text:list>
      <text:list text:style-name="LFO6" text:continue-numbering="true">
        <text:list-item>
          <text:list>
            <text:list-item>
              <text:p text:style-name="P17">Stolarka drzwiowa</text:p>
            </text:list-item>
          </text:list>
        </text:list-item>
      </text:list>
      <text:list text:style-name="LFO5" text:continue-numbering="true">
        <text:list-item>
          <text:p text:style-name="P18">Roboty wykończeniowe parter <text:s/>i I piętro budynek UG</text:p>
        </text:list-item>
      </text:list>
      <text:list text:style-name="LFO4" text:continue-numbering="true">
        <text:list-item>
          <text:list>
            <text:list-item>
              <text:p text:style-name="P19">Stolarka drzwiowa I piętro budynek UG<text:s/></text:p>
            </text:list-item>
          </text:list>
        </text:list-item>
      </text:list>
      <text:p text:style-name="Normalny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Nowakowski</meta:initial-creator>
    <dc:creator>Marek Nowakowski</dc:creator>
    <meta:creation-date>2021-12-14T13:56:00Z</meta:creation-date>
    <dc:date>2021-12-16T12:52:00Z</dc:date>
    <meta:print-date>2021-12-15T08:35:00Z</meta:print-date>
    <meta:template xlink:href="Normal" xlink:type="simple"/>
    <meta:editing-cycles>7</meta:editing-cycles>
    <meta:editing-duration>PT1500S</meta:editing-duration>
    <meta:document-statistic meta:page-count="1" meta:paragraph-count="1" meta:word-count="116" meta:character-count="817" meta:row-count="5" meta:non-whitespace-character-count="702"/>
  </office:meta>
</office:document-meta>
</file>