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51in" style:use-optimal-column-width="false"/>
    </style:style>
    <style:style style:name="TableColumn3" style:family="table-column">
      <style:table-column-properties style:column-width="0.9798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541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2.8708in" style:use-optimal-column-width="false"/>
    </style:style>
    <style:style style:name="Table1" style:family="table" style:master-page-name="MP0">
      <style:table-properties style:width="10.695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break-before="page"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2" style:parent-style-name="Normalny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Normalny" style:family="paragraph">
      <style:paragraph-properties fo:margin-left="-0.075in">
        <style:tab-stops/>
      </style:paragraph-properties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P13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P21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P22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P23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P25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P26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P27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P28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P29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P30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P32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P33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P34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P35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P36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P40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P41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P42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2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2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P43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4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4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4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4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P46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P47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P49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04" style:family="table-row">
      <style:table-row-properties style:min-row-height="0.1527in" style:use-optimal-row-height="false"/>
    </style:style>
    <style:style style:name="P50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15" style:family="table-row">
      <style:table-row-properties style:min-row-height="0.1527in" style:use-optimal-row-height="false"/>
    </style:style>
    <style:style style:name="P51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2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P52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P56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P57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P58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P59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P60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P61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0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P631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2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P643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P654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5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6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7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8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9" style:parent-style-name="Normalny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6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7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8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70" style:parent-style-name="Normalny" style:family="paragraph">
      <style:paragraph-properties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1" style:parent-style-name="Normalny" style:family="paragraph">
      <style:paragraph-properties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2" style:parent-style-name="Normalny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75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 rejestrowy</text:p>
          </table:table-cell>
          <table:table-cell table:style-name="TableCell14">
            <text:p text:style-name="P15">Data dokonania wpisu do rejestru</text:p>
          </table:table-cell>
          <table:table-cell table:style-name="TableCell16">
            <text:p text:style-name="P17">firma /<text:line-break/>imię i nazwisko</text:p>
            <text:p text:style-name="P18">przedsiębiorcy</text:p>
            <text:p text:style-name="P19">siedziba</text:p>
          </table:table-cell>
          <table:table-cell table:style-name="TableCell20">
            <text:p text:style-name="P21">Adres przedsiębiorcy</text:p>
          </table:table-cell>
          <table:table-cell table:style-name="TableCell22">
            <text:p text:style-name="P23">Numer identyfikacji podatkowej</text:p>
            <text:p text:style-name="P24">NIP</text:p>
          </table:table-cell>
          <table:table-cell table:style-name="TableCell25">
            <text:p text:style-name="P26">Numer identyfikacyjny</text:p>
            <text:p text:style-name="P27">REGON</text:p>
          </table:table-cell>
          <table:table-cell table:style-name="TableCell28" table:number-columns-spanned="2">
            <text:p text:style-name="P29"><text:span text:style-name="T30">Rodzaje</text:span></text:p>
            <text:p text:style-name="P31"><text:span text:style-name="T32"><text:s/></text:span><text:span text:style-name="T33">odbieranych</text:span></text:p>
            <text:p text:style-name="P34"><text:span text:style-name="T35"><text:s/></text:span><text:span text:style-name="T36">odpadów komunalnych*</text:span></text:p>
          </table:table-cell>
          <table:covered-table-cell/>
        </table:table-row>
        <table:table-row table:style-name="TableRow37">
          <table:table-cell table:style-name="TableCell38" table:number-rows-spanned="54">
            <text:p text:style-name="P39">3/2012</text:p>
          </table:table-cell>
          <table:table-cell table:style-name="TableCell40" table:number-rows-spanned="54">
            <text:p text:style-name="P41">20.04.2012</text:p>
            <text:p text:style-name="P42">zmiana wpisu: 29.05.2013 r.</text:p>
          </table:table-cell>
          <table:table-cell table:style-name="TableCell43" table:number-rows-spanned="54">
            <text:p text:style-name="P44">EKO-SKÓRTEX, Gizałki Sp. z o.o.</text:p>
            <text:p text:style-name="P45"/>
          </table:table-cell>
          <table:table-cell table:style-name="TableCell46" table:number-rows-spanned="54">
            <text:p text:style-name="P47">Piotrowice</text:p>
            <text:p text:style-name="P48">ul. Malinowa 24g,<text:s/></text:p>
            <text:p text:style-name="P49">62-400 Słupca</text:p>
          </table:table-cell>
          <table:table-cell table:style-name="TableCell50" table:number-rows-spanned="41">
            <text:p text:style-name="P51">608-00-81-540</text:p>
          </table:table-cell>
          <table:table-cell table:style-name="TableCell52" table:number-rows-spanned="54">
            <text:p text:style-name="Normalny"><text:span text:style-name="T53">300970686</text:span></text:p>
          </table:table-cell>
          <table:table-cell table:style-name="TableCell54">
            <text:p text:style-name="P55">Kod odpadu</text:p>
          </table:table-cell>
          <table:table-cell table:style-name="TableCell56">
            <text:p text:style-name="P57"><text:span text:style-name="T58">Rodzaj odpadu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15 01 01</text:p>
          </table:table-cell>
          <table:table-cell table:style-name="TableCell68">
            <text:p text:style-name="P69">Opakowania z papieru i tektury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5 01 02</text:p>
          </table:table-cell>
          <table:table-cell table:style-name="TableCell79">
            <text:p text:style-name="P80">Opakowania z tworzyw<text:s/>sztucznych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5 01 03<text:s/></text:p>
          </table:table-cell>
          <table:table-cell table:style-name="TableCell90">
            <text:p text:style-name="P91">Opakowania z drewna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5 01 04</text:p>
          </table:table-cell>
          <table:table-cell table:style-name="TableCell101">
            <text:p text:style-name="P102">Opakowania z metali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5 01 05</text:p>
          </table:table-cell>
          <table:table-cell table:style-name="TableCell112">
            <text:p text:style-name="P113">Opakowania wielomateriałowe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5 01 06</text:p>
          </table:table-cell>
          <table:table-cell table:style-name="TableCell123">
            <text:p text:style-name="P124">Zmieszane odpady opakowaniowe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5 01 07</text:p>
          </table:table-cell>
          <table:table-cell table:style-name="TableCell134">
            <text:p text:style-name="P135">Opakowania ze szkła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5 01 09<text:s/></text:p>
          </table:table-cell>
          <table:table-cell table:style-name="TableCell145">
            <text:p text:style-name="P146">Opakowania z<text:s/>tekstyliów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15 01 10*</text:span></text:p>
          </table:table-cell>
          <table:table-cell table:style-name="TableCell157">
            <text:p text:style-name="Normalny"><text:span text:style-name="T158">Opakowania zawierające pozostałości substancji niebezpiecznych lub nimi zanieczyszczone (np. środkami ochrony roślin I i II klasy toksyczności - bardzo toksyczne i toksyczne)</text:span><text:span text:style-name="T159">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15 01 11*</text:span></text:p>
          </table:table-cell>
          <table:table-cell table:style-name="TableCell170">
            <text:p text:style-name="Normalny"><text:span text:style-name="T171">Opakowania z metali<text:s/></text:span><text:span text:style-name="T172">zawierające niebezpieczne porowate elementy wzmocnienia konstrukcyjnego (np. azbest), włącznie z pustymi pojemnikami ciśnieniowymi<text:s/>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15 02 02*</text:span></text:p>
          </table:table-cell>
          <table:table-cell table:style-name="TableCell183">
            <text:p text:style-name="Normalny"><text:span text:style-name="T184">Sorbenty, materiały filtracyjne (w tym filtry olejowe nieujęte w innych grupach), tkaniny do<text:s/></text:span><text:span text:style-name="T185">wycierania (np. szmaty, ścierki) i ubrania ochronne zanieczyszczone substancjami niebezpiecznymi (np. PCB)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15 02 03</text:span></text:p>
          </table:table-cell>
          <table:table-cell table:style-name="TableCell196">
            <text:p text:style-name="Normalny"><text:span text:style-name="T197">Sorbenty, materiały filtracyjne, tkaniny do wycierania (np. szmaty, ścierki) i ubrania ochronne inne niż wymienione w 15 02 02<text:s/>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6 01 03</text:p>
          </table:table-cell>
          <table:table-cell table:style-name="TableCell207">
            <text:p text:style-name="P208">Zużyte opony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7 01 01</text:p>
          </table:table-cell>
          <table:table-cell table:style-name="TableCell218">
            <text:p text:style-name="P219">Odpady betonu oraz gruz betonowy z rozbiórek i remontów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7 01 02<text:s/></text:p>
          </table:table-cell>
          <table:table-cell table:style-name="TableCell229">
            <text:p text:style-name="P230">Gruz ceglany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7 01 03</text:p>
          </table:table-cell>
          <table:table-cell table:style-name="TableCell240">
            <text:p text:style-name="P241">Odpady innych materiałów ceramicznych i elementów wyposażenia<text:s/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17 01 07</text:p>
          </table:table-cell>
          <table:table-cell table:style-name="TableCell251">
            <text:p text:style-name="P252">Zmieszane odpady betonu,<text:s/>gruzu ceglanego, odpadowych materiałów ceramicznych i elementów wyposażenia inne niż wymienione w 17 01 06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0 01 01<text:s/></text:p>
          </table:table-cell>
          <table:table-cell table:style-name="TableCell262">
            <text:p text:style-name="P263">Papier i tektura<text:s/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0 01 02<text:s/></text:p>
          </table:table-cell>
          <table:table-cell table:style-name="TableCell273">
            <text:p text:style-name="P274">Szkło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20 01 08</text:p>
          </table:table-cell>
          <table:table-cell table:style-name="TableCell284">
            <text:p text:style-name="P285">Odpady kuchenne ulegające biodegradacji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0 01 10</text:p>
          </table:table-cell>
          <table:table-cell table:style-name="TableCell295">
            <text:p text:style-name="P296">Odzież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0<text:s/>01 11</text:p>
          </table:table-cell>
          <table:table-cell table:style-name="TableCell306">
            <text:p text:style-name="P307">Tekstylia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20 01 19*</text:span></text:p>
          </table:table-cell>
          <table:table-cell table:style-name="TableCell318">
            <text:p text:style-name="Normalny"><text:span text:style-name="T319">Środki ochrony roślin I i II klasy toksyczności (bardzo toksyczne i toksyczne np. herbicydy, insektycydy)<text:s/>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0 01 21</text:p>
          </table:table-cell>
          <table:table-cell table:style-name="TableCell329">
            <text:p text:style-name="P330">Lampy fluorescencyjne i inne odpady zawierające rtęć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20 01 23</text:p>
          </table:table-cell>
          <table:table-cell table:style-name="TableCell340">
            <text:p text:style-name="P341">Urządzenia<text:s/>zawierające freony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20 01 25</text:span></text:p>
          </table:table-cell>
          <table:table-cell table:style-name="TableCell352">
            <text:p text:style-name="Normalny"><text:span text:style-name="T353">Oleje i tłuszcze jadalne<text:s/>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20 01 27*</text:span></text:p>
          </table:table-cell>
          <table:table-cell table:style-name="TableCell364">
            <text:p text:style-name="Normalny"><text:span text:style-name="T365">Farby, tusze, farby drukarskie, kleje, lepiszcze i żywice zawierające substancje niebezpieczne<text:s/>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20 01 28</text:p>
          </table:table-cell>
          <table:table-cell table:style-name="TableCell375">
            <text:p text:style-name="P376">Farby, tusze, farby drukarskie, kleje, lepiszcze i żywice inne<text:s/>niż wymienione w 20 01 27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20 01 29*</text:span></text:p>
          </table:table-cell>
          <table:table-cell table:style-name="TableCell387">
            <text:p text:style-name="Normalny"><text:span text:style-name="T388">Detergenty zawierające substancje niebezpieczne<text:s/>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20 01 30</text:span></text:p>
          </table:table-cell>
          <table:table-cell table:style-name="TableCell399">
            <text:p text:style-name="Normalny"><text:span text:style-name="T400">Detergenty inne niż wymienione w 20 01 29<text:s/>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20 01 31*</text:span></text:p>
          </table:table-cell>
          <table:table-cell table:style-name="TableCell411">
            <text:p text:style-name="Normalny"><text:span text:style-name="T412">Leki cytotoksyczne i cytostatyczne<text:s/>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20 01 32</text:span></text:p>
          </table:table-cell>
          <table:table-cell table:style-name="TableCell423">
            <text:p text:style-name="Normalny"><text:span text:style-name="T424">Leki inne niż wymienione w 20 01<text:s/></text:span><text:span text:style-name="T425">31<text:s/>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20 01 33</text:p>
          </table:table-cell>
          <table:table-cell table:style-name="TableCell435">
            <text:p text:style-name="P436">Baterie i akumulatory łącznie z bateriami i akumulatorami wymienionymi w 16 06 01, 16 06 02 lub 16 06 03 <text:s/>oraz niesortowalne baterie i akumulatory zawierające te baterie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20 01 34</text:p>
          </table:table-cell>
          <table:table-cell table:style-name="TableCell446">
            <text:p text:style-name="P447">Baterie i akumulatory inne niż<text:s/>wymienione w 20 01 33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20 01 35</text:p>
          </table:table-cell>
          <table:table-cell table:style-name="TableCell457">
            <text:p text:style-name="P458">Zużyte urządzenia elektryczne i elektroniczne inne niż wymienione w 20 01 21 i 20 01 23 zawierające niebezpieczne składniki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20 01 36</text:p>
          </table:table-cell>
          <table:table-cell table:style-name="TableCell468">
            <text:p text:style-name="P469">Zużyte urządzenia elektryczne i elektroniczne inne niż wymienione w 20 01<text:s/>21, 20 01 23 i 20 01 35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20 01 37*</text:span></text:p>
          </table:table-cell>
          <table:table-cell table:style-name="TableCell480">
            <text:p text:style-name="Normalny"><text:span text:style-name="T481">Drewno zawierające substancje niebezpieczne<text:s/>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20 01 38</text:p>
          </table:table-cell>
          <table:table-cell table:style-name="TableCell491">
            <text:p text:style-name="P492">Drewno inne niż wymienione w 20 01 37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20 01 39</text:p>
          </table:table-cell>
          <table:table-cell table:style-name="TableCell502">
            <text:p text:style-name="P503">Tworzywa sztuczne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20 01 40</text:p>
          </table:table-cell>
          <table:table-cell table:style-name="TableCell513">
            <text:p text:style-name="P514">Metale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><text:span text:style-name="T525">20 01 41</text:span></text:p>
          </table:table-cell>
          <table:table-cell table:style-name="TableCell526">
            <text:p text:style-name="Normalny"><text:span text:style-name="T527">Odpady zmiotek wentylacyjnych<text:s/>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rows-spanned="12">
            <text:p text:style-name="P534"/>
          </table:table-cell>
          <table:covered-table-cell>
            <text:p text:style-name="P535"/>
          </table:covered-table-cell>
          <table:table-cell table:style-name="TableCell536">
            <text:p text:style-name="P537">20<text:s/>01 80</text:p>
          </table:table-cell>
          <table:table-cell table:style-name="TableCell538">
            <text:p text:style-name="P539">Środki ochrony roślin inne niż wymienione w 20 01 19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20 01 99<text:s/></text:p>
          </table:table-cell>
          <table:table-cell table:style-name="TableCell549">
            <text:p text:style-name="P550">Inne niewymienione frakcje zbierane w sposób selektywny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20 02 01</text:p>
          </table:table-cell>
          <table:table-cell table:style-name="TableCell560">
            <text:p text:style-name="P561">Odpady ulegające biodegradacji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20 02 02</text:p>
          </table:table-cell>
          <table:table-cell table:style-name="TableCell571">
            <text:p text:style-name="P572">Gleba i ziemia, w tym kamienie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20 02 03</text:p>
          </table:table-cell>
          <table:table-cell table:style-name="TableCell582">
            <text:p text:style-name="P583">Inne<text:s/>odpady nieulegające biodegradacji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20 03 01</text:p>
          </table:table-cell>
          <table:table-cell table:style-name="TableCell593">
            <text:p text:style-name="P594">Niesegregowane (zmieszane) odpady komunalne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20 03 02</text:p>
          </table:table-cell>
          <table:table-cell table:style-name="TableCell604">
            <text:p text:style-name="P605">Odpady z targowisk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20 03 03</text:p>
          </table:table-cell>
          <table:table-cell table:style-name="TableCell615">
            <text:p text:style-name="P616">Odpady z czyszczenia ulic i placów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20 03 04</text:span></text:p>
          </table:table-cell>
          <table:table-cell table:style-name="TableCell627">
            <text:p text:style-name="Normalny"><text:span text:style-name="T628">Szlamy ze zbiorników bezodpływowych służących do<text:s/></text:span><text:span text:style-name="T629">gromadzenia nieczystości<text:s/>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20 03 06</text:span></text:p>
          </table:table-cell>
          <table:table-cell table:style-name="TableCell640">
            <text:p text:style-name="Normalny"><text:span text:style-name="T641">Odpady ze studzienek kanalizacyjnych<text:s/>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20 03 07</text:p>
          </table:table-cell>
          <table:table-cell table:style-name="TableCell651">
            <text:p text:style-name="P652">Odpady wielkogabarytowe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20 03 99</text:p>
          </table:table-cell>
          <table:table-cell table:style-name="TableCell662">
            <text:p text:style-name="P663">Odpady komunalne niewymienione w innych podgrupach</text:p>
          </table:table-cell>
        </table:table-row>
      </table:table>
      <text:p text:style-name="Normalny"><text:span text:style-name="T664">Rejestr działalności regulowanej w zakresie odbierania<text:s/></text:span><text:span text:style-name="T665">odpadów komunalnych od właścicieli nieruchomości na terenie gminy Ostrowite</text:span></text:p>
      <text:p text:style-name="P666"/>
      <text:p text:style-name="P667">* rodzaje odpadów podane zgodnie z obowiązującym Rozporządzeniem Ministra Środowiska w sprawie katalogu odpadów (Dz. U. Nr 112 <text:s/>poz. 1206)</text:p>
      <text:p text:style-name="P668"/>
      <text:p text:style-name="P669">Wykreślono z rejestru działalności regulowanej na wniosek.</text:p>
      <text:p text:style-name="P670"/>
      <text:p text:style-name="P671"/>
      <text:p text:style-name="P672"/>
      <text:p text:style-name="P673"/>
      <text:p text:style-name="P674"/>
      <text:p text:style-name="P6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Nagłówek" style:family="paragraph"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master-styles>
    <style:master-page style:name="MP0" style:page-layout-name="PL0">
      <style:header>
        <text:p text:style-name="P13">Rejestr działalności regulowanej w zakresie odbierania odpadów<text:s/>komunalnych od właścicieli nieruchomości na terenie gminy Ostrowi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19-03-11T13:49:00Z</meta:creation-date>
    <dc:date>2019-03-11T13:50:00Z</dc:date>
    <meta:print-date>2016-09-08T08:29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37" meta:character-count="4457" meta:row-count="31" meta:non-whitespace-character-count="3828"/>
  </office:meta>
</office:document-meta>
</file>