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mbria" fo:font-weight="bold" style:font-weight-asian="bold" fo:font-style="italic" style:font-style-asian="italic" fo:color="#002060" fo:font-size="11pt" style:font-size-asian="11pt" style:font-size-complex="11pt"/>
    </style:style>
    <style:style style:name="P2" style:parent-style-name="Normalny" style:family="paragraph">
      <style:paragraph-properties fo:text-align="justify" fo:margin-left="0.5in">
        <style:tab-stops/>
      </style:paragraph-properties>
      <style:text-properties style:font-name="Cambria" fo:font-weight="bold" style:font-weight-asian="bold" fo:font-style="italic" style:font-style-asian="italic" fo:color="#002060" fo:font-size="11pt" style:font-size-asian="11pt" style:font-size-complex="11pt"/>
    </style:style>
    <style:style style:name="P3" style:parent-style-name="Normalny" style:family="paragraph">
      <style:paragraph-properties fo:text-align="justify" fo:margin-left="0.5in" fo:text-indent="-0.5in">
        <style:tab-stops/>
      </style:paragraph-properties>
      <style:text-properties style:font-name="Cambria" fo:font-weight="bold" style:font-weight-asian="bold" fo:color="#002060" fo:font-size="14pt" style:font-size-asian="14pt" style:font-size-complex="14pt"/>
    </style:style>
    <style:style style:name="P4" style:parent-style-name="Normalny" style:family="paragraph">
      <style:paragraph-properties fo:text-align="justify" fo:margin-left="0.5in" fo:text-indent="-0.5in">
        <style:tab-stops/>
      </style:paragraph-properties>
    </style:style>
    <style:style style:name="T5" style:parent-style-name="Domyślnaczcionkaakapitu" style:family="text">
      <style:text-properties style:font-name="Cambria" fo:color="#000000"/>
    </style:style>
    <style:style style:name="P6" style:parent-style-name="Normalny" style:family="paragraph">
      <style:paragraph-properties fo:text-align="justify"/>
      <style:text-properties style:font-name="Cambria" fo:color="#000000" fo:font-size="14pt" style:font-size-asian="14pt" style:font-size-complex="14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9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0" style:parent-style-name="NormalnyWeb" style:family="paragraph">
      <style:text-properties style:font-name="Cambria"/>
    </style:style>
    <style:style style:name="P11" style:parent-style-name="NormalnyWeb" style:family="paragraph">
      <style:text-properties style:font-name="Cambria"/>
    </style:style>
    <style:style style:name="P12" style:parent-style-name="NormalnyWeb" style:family="paragraph">
      <style:text-properties style:font-name="Cambria"/>
    </style:style>
    <style:style style:name="P13" style:parent-style-name="NormalnyWeb" style:family="paragraph">
      <style:text-properties style:font-name="Cambria"/>
    </style:style>
    <style:style style:name="P14" style:parent-style-name="NormalnyWeb" style:family="paragraph">
      <style:text-properties style:font-name="Cambria"/>
    </style:style>
    <style:style style:name="P15" style:parent-style-name="NormalnyWeb" style:family="paragraph">
      <style:text-properties style:font-name="Cambria"/>
    </style:style>
    <style:style style:name="P16" style:parent-style-name="NormalnyWeb" style:family="paragraph">
      <style:text-properties style:font-name="Cambria"/>
    </style:style>
    <style:style style:name="P17" style:parent-style-name="NormalnyWeb" style:family="paragraph">
      <style:text-properties style:font-name="Cambria"/>
    </style:style>
    <style:style style:name="P18" style:parent-style-name="NormalnyWeb" style:family="paragraph">
      <style:text-properties style:font-name="Cambria"/>
    </style:style>
    <style:style style:name="P19" style:parent-style-name="NormalnyWeb" style:family="paragraph">
      <style:text-properties style:font-name="Cambria"/>
    </style:style>
    <style:style style:name="P20" style:parent-style-name="NormalnyWeb" style:family="paragraph">
      <style:text-properties style:font-name="Cambria"/>
    </style:style>
    <style:style style:name="P21" style:parent-style-name="NormalnyWeb" style:family="paragraph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T23" style:parent-style-name="Domyślnaczcionkaakapitu" style:family="text">
      <style:text-properties style:font-name="Cambria" style:text-position="super 66.6%"/>
    </style:style>
    <style:style style:name="T24" style:parent-style-name="Domyślnaczcionkaakapitu" style:family="text">
      <style:text-properties style:font-name="Cambria"/>
    </style:style>
    <style:style style:name="P25" style:parent-style-name="NormalnyWeb" style:family="paragraph">
      <style:text-properties style:font-name="Cambria"/>
    </style:style>
    <style:style style:name="P26" style:parent-style-name="NormalnyWeb" style:family="paragraph">
      <style:text-properties style:font-name="Cambria"/>
    </style:style>
    <style:style style:name="P27" style:parent-style-name="NormalnyWeb" style:family="paragraph">
      <style:text-properties style:font-name="Cambria"/>
    </style:style>
    <style:style style:name="P28" style:parent-style-name="Normalny" style:family="paragraph">
      <style:paragraph-properties fo:text-align="justify"/>
      <style:text-properties style:font-name="Cambria" fo:color="#000000" fo:font-size="14pt" style:font-size-asian="14pt" style:font-size-complex="14pt"/>
    </style:style>
    <style:style style:name="P29" style:parent-style-name="Normalny" style:family="paragraph">
      <style:paragraph-properties fo:text-align="justify"/>
      <style:text-properties style:font-name="Cambria" fo:color="#000000" fo:font-size="14pt" style:font-size-asian="14pt" style:font-size-complex="14pt"/>
    </style:style>
    <style:style style:name="P30" style:parent-style-name="Normalny" style:family="paragraph">
      <style:paragraph-properties fo:text-align="justify"/>
      <style:text-properties style:font-name="Cambria" fo:color="#000000" fo:font-size="14pt" style:font-size-asian="14pt" style:font-size-complex="14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33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34" style:parent-style-name="NormalnyWeb" style:family="paragraph">
      <style:text-properties style:font-name="Cambria"/>
    </style:style>
    <style:style style:name="P35" style:parent-style-name="NormalnyWeb" style:family="paragraph">
      <style:text-properties style:font-name="Cambria"/>
    </style:style>
    <style:style style:name="P36" style:parent-style-name="NormalnyWeb" style:family="paragraph">
      <style:text-properties style:font-name="Cambria"/>
    </style:style>
    <style:style style:name="P37" style:parent-style-name="NormalnyWeb" style:family="paragraph">
      <style:text-properties style:font-name="Cambria"/>
    </style:style>
    <style:style style:name="P38" style:parent-style-name="NormalnyWeb" style:family="paragraph">
      <style:text-properties style:font-name="Cambria"/>
    </style:style>
    <style:style style:name="P39" style:parent-style-name="NormalnyWeb" style:family="paragraph">
      <style:text-properties style:font-name="Cambria"/>
    </style:style>
    <style:style style:name="P40" style:parent-style-name="NormalnyWeb" style:family="paragraph">
      <style:text-properties style:font-name="Cambria"/>
    </style:style>
    <style:style style:name="P41" style:parent-style-name="NormalnyWeb" style:family="paragraph">
      <style:text-properties style:font-name="Cambria"/>
    </style:style>
    <style:style style:name="P42" style:parent-style-name="NormalnyWeb" style:family="paragraph">
      <style:text-properties style:font-name="Cambria"/>
    </style:style>
    <style:style style:name="P43" style:parent-style-name="NormalnyWeb" style:family="paragraph">
      <style:text-properties style:font-name="Cambria"/>
    </style:style>
    <style:style style:name="P44" style:parent-style-name="NormalnyWeb" style:family="paragraph">
      <style:text-properties style:font-name="Cambria"/>
    </style:style>
    <style:style style:name="P45" style:parent-style-name="NormalnyWeb" style:family="paragraph">
      <style:text-properties style:font-name="Cambria"/>
    </style:style>
    <style:style style:name="T46" style:parent-style-name="Domyślnaczcionkaakapitu" style:family="text">
      <style:text-properties style:font-name="Cambria"/>
    </style:style>
    <style:style style:name="T47" style:parent-style-name="Domyślnaczcionkaakapitu" style:family="text">
      <style:text-properties style:font-name="Cambria" style:text-position="super 66.6%"/>
    </style:style>
    <style:style style:name="T48" style:parent-style-name="Domyślnaczcionkaakapitu" style:family="text">
      <style:text-properties style:font-name="Cambria"/>
    </style:style>
    <style:style style:name="P49" style:parent-style-name="NormalnyWeb" style:family="paragraph">
      <style:text-properties style:font-name="Cambria"/>
    </style:style>
    <style:style style:name="P50" style:parent-style-name="NormalnyWeb" style:family="paragraph">
      <style:text-properties style:font-name="Cambria"/>
    </style:style>
    <style:style style:name="P51" style:parent-style-name="NormalnyWeb" style:family="paragraph">
      <style:text-properties style:font-name="Cambria"/>
    </style:style>
    <style:style style:name="P52" style:parent-style-name="NormalnyWeb" style:family="paragraph">
      <style:text-properties style:font-name="Cambria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55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56" style:parent-style-name="NormalnyWeb" style:family="paragraph">
      <style:text-properties style:font-name="Cambria"/>
    </style:style>
    <style:style style:name="P57" style:parent-style-name="NormalnyWeb" style:family="paragraph">
      <style:text-properties style:font-name="Cambria"/>
    </style:style>
    <style:style style:name="P58" style:parent-style-name="NormalnyWeb" style:family="paragraph">
      <style:text-properties style:font-name="Cambria"/>
    </style:style>
    <style:style style:name="P59" style:parent-style-name="NormalnyWeb" style:family="paragraph">
      <style:text-properties style:font-name="Cambria"/>
    </style:style>
    <style:style style:name="P60" style:parent-style-name="NormalnyWeb" style:family="paragraph">
      <style:text-properties style:font-name="Cambria"/>
    </style:style>
    <style:style style:name="P61" style:parent-style-name="NormalnyWeb" style:family="paragraph">
      <style:text-properties style:font-name="Cambria"/>
    </style:style>
    <style:style style:name="P62" style:parent-style-name="NormalnyWeb" style:family="paragraph">
      <style:text-properties style:font-name="Cambria"/>
    </style:style>
    <style:style style:name="P63" style:parent-style-name="NormalnyWeb" style:family="paragraph">
      <style:text-properties style:font-name="Cambria"/>
    </style:style>
    <style:style style:name="P64" style:parent-style-name="NormalnyWeb" style:family="paragraph">
      <style:text-properties style:font-name="Cambria"/>
    </style:style>
    <style:style style:name="P65" style:parent-style-name="NormalnyWeb" style:family="paragraph">
      <style:text-properties style:font-name="Cambria"/>
    </style:style>
    <style:style style:name="P66" style:parent-style-name="NormalnyWeb" style:family="paragraph">
      <style:text-properties style:font-name="Cambria"/>
    </style:style>
    <style:style style:name="P67" style:parent-style-name="NormalnyWeb" style:family="paragraph">
      <style:text-properties style:font-name="Cambria"/>
    </style:style>
    <style:style style:name="T68" style:parent-style-name="Domyślnaczcionkaakapitu" style:family="text">
      <style:text-properties style:font-name="Cambria"/>
    </style:style>
    <style:style style:name="T69" style:parent-style-name="Domyślnaczcionkaakapitu" style:family="text">
      <style:text-properties style:font-name="Cambria" style:text-position="super 66.6%"/>
    </style:style>
    <style:style style:name="T70" style:parent-style-name="Domyślnaczcionkaakapitu" style:family="text">
      <style:text-properties style:font-name="Cambria"/>
    </style:style>
    <style:style style:name="P71" style:parent-style-name="NormalnyWeb" style:family="paragraph">
      <style:text-properties style:font-name="Cambria"/>
    </style:style>
    <style:style style:name="P72" style:parent-style-name="NormalnyWeb" style:family="paragraph">
      <style:text-properties style:font-name="Cambria"/>
    </style:style>
    <style:style style:name="P73" style:parent-style-name="NormalnyWeb" style:family="paragraph">
      <style:text-properties style:font-name="Cambria"/>
    </style:style>
    <style:style style:name="P74" style:parent-style-name="NormalnyWeb" style:family="paragraph">
      <style:text-properties style:font-name="Cambria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77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78" style:parent-style-name="NormalnyWeb" style:family="paragraph">
      <style:text-properties style:font-name="Cambria"/>
    </style:style>
    <style:style style:name="P79" style:parent-style-name="NormalnyWeb" style:family="paragraph">
      <style:text-properties style:font-name="Cambria"/>
    </style:style>
    <style:style style:name="P80" style:parent-style-name="NormalnyWeb" style:family="paragraph">
      <style:text-properties style:font-name="Cambria"/>
    </style:style>
    <style:style style:name="P81" style:parent-style-name="NormalnyWeb" style:family="paragraph">
      <style:text-properties style:font-name="Cambria"/>
    </style:style>
    <style:style style:name="P82" style:parent-style-name="NormalnyWeb" style:family="paragraph">
      <style:text-properties style:font-name="Cambria"/>
    </style:style>
    <style:style style:name="P83" style:parent-style-name="NormalnyWeb" style:family="paragraph">
      <style:text-properties style:font-name="Cambria"/>
    </style:style>
    <style:style style:name="P84" style:parent-style-name="NormalnyWeb" style:family="paragraph">
      <style:text-properties style:font-name="Cambria"/>
    </style:style>
    <style:style style:name="P85" style:parent-style-name="NormalnyWeb" style:family="paragraph">
      <style:text-properties style:font-name="Cambria"/>
    </style:style>
    <style:style style:name="P86" style:parent-style-name="NormalnyWeb" style:family="paragraph">
      <style:text-properties style:font-name="Cambria"/>
    </style:style>
    <style:style style:name="P87" style:parent-style-name="NormalnyWeb" style:family="paragraph">
      <style:text-properties style:font-name="Cambria"/>
    </style:style>
    <style:style style:name="P88" style:parent-style-name="NormalnyWeb" style:family="paragraph">
      <style:text-properties style:font-name="Cambria"/>
    </style:style>
    <style:style style:name="P89" style:parent-style-name="NormalnyWeb" style:family="paragraph">
      <style:text-properties style:font-name="Cambria"/>
    </style:style>
    <style:style style:name="T90" style:parent-style-name="Domyślnaczcionkaakapitu" style:family="text">
      <style:text-properties style:font-name="Cambria"/>
    </style:style>
    <style:style style:name="T91" style:parent-style-name="Domyślnaczcionkaakapitu" style:family="text">
      <style:text-properties style:font-name="Cambria" style:text-position="super 66.6%"/>
    </style:style>
    <style:style style:name="T92" style:parent-style-name="Domyślnaczcionkaakapitu" style:family="text">
      <style:text-properties style:font-name="Cambria"/>
    </style:style>
    <style:style style:name="P93" style:parent-style-name="NormalnyWeb" style:family="paragraph">
      <style:text-properties style:font-name="Cambria"/>
    </style:style>
    <style:style style:name="P94" style:parent-style-name="NormalnyWeb" style:family="paragraph">
      <style:text-properties style:font-name="Cambria"/>
    </style:style>
    <style:style style:name="P95" style:parent-style-name="NormalnyWeb" style:family="paragraph">
      <style:text-properties style:font-name="Cambria"/>
    </style:style>
    <style:style style:name="P96" style:parent-style-name="NormalnyWeb" style:family="paragraph">
      <style:text-properties style:font-name="Cambria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="Cambria" fo:font-weight="bold" style:font-weight-asian="bold" style:font-weight-complex="bold"/>
    </style:style>
    <style:style style:name="T99" style:parent-style-name="Domyślnaczcionkaakapitu" style:family="text">
      <style:text-properties style:font-name="Cambria" fo:font-weight="bold" style:font-weight-asian="bold" style:font-weight-complex="bold" fo:color="#000000" fo:font-size="11pt" style:font-size-asian="11pt" style:font-size-complex="11pt"/>
    </style:style>
    <style:style style:name="P100" style:parent-style-name="NormalnyWeb" style:family="paragraph">
      <style:text-properties style:font-name="Cambria"/>
    </style:style>
    <style:style style:name="P101" style:parent-style-name="NormalnyWeb" style:family="paragraph">
      <style:text-properties style:font-name="Cambria"/>
    </style:style>
    <style:style style:name="P102" style:parent-style-name="NormalnyWeb" style:family="paragraph">
      <style:text-properties style:font-name="Cambria"/>
    </style:style>
    <style:style style:name="P103" style:parent-style-name="NormalnyWeb" style:family="paragraph">
      <style:text-properties style:font-name="Cambria"/>
    </style:style>
    <style:style style:name="P104" style:parent-style-name="NormalnyWeb" style:family="paragraph">
      <style:text-properties style:font-name="Cambria"/>
    </style:style>
    <style:style style:name="P105" style:parent-style-name="NormalnyWeb" style:family="paragraph">
      <style:text-properties style:font-name="Cambria"/>
    </style:style>
    <style:style style:name="P106" style:parent-style-name="NormalnyWeb" style:family="paragraph">
      <style:text-properties style:font-name="Cambria"/>
    </style:style>
    <style:style style:name="P107" style:parent-style-name="NormalnyWeb" style:family="paragraph">
      <style:text-properties style:font-name="Cambria"/>
    </style:style>
    <style:style style:name="P108" style:parent-style-name="NormalnyWeb" style:family="paragraph">
      <style:text-properties style:font-name="Cambria"/>
    </style:style>
    <style:style style:name="P109" style:parent-style-name="NormalnyWeb" style:family="paragraph">
      <style:text-properties style:font-name="Cambria"/>
    </style:style>
    <style:style style:name="P110" style:parent-style-name="NormalnyWeb" style:family="paragraph">
      <style:text-properties style:font-name="Cambria"/>
    </style:style>
    <style:style style:name="P111" style:parent-style-name="NormalnyWeb" style:family="paragraph">
      <style:text-properties style:font-name="Cambria"/>
    </style:style>
    <style:style style:name="T112" style:parent-style-name="Domyślnaczcionkaakapitu" style:family="text">
      <style:text-properties style:font-name="Cambria"/>
    </style:style>
    <style:style style:name="T113" style:parent-style-name="Domyślnaczcionkaakapitu" style:family="text">
      <style:text-properties style:font-name="Cambria" style:text-position="super 66.6%"/>
    </style:style>
    <style:style style:name="T114" style:parent-style-name="Domyślnaczcionkaakapitu" style:family="text">
      <style:text-properties style:font-name="Cambria"/>
    </style:style>
    <style:style style:name="P115" style:parent-style-name="NormalnyWeb" style:family="paragraph">
      <style:text-properties style:font-name="Cambria"/>
    </style:style>
    <style:style style:name="P116" style:parent-style-name="NormalnyWeb" style:family="paragraph">
      <style:text-properties style:font-name="Cambria"/>
    </style:style>
    <style:style style:name="T117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>Opis przedmiotu zamówienia:</text:p>
      <text:p text:style-name="P4"><text:span text:style-name="T5">„Zakup i montaż lamp” dla sołectw Kania, Przecław, Tomaszewo, <text:s/>Kosewo oraz Giewartów</text:span></text:p>
      <text:p text:style-name="P6"/>
      <text:p text:style-name="P7"><text:span text:style-name="T8">1.<text:s/></text:span><text:span text:style-name="T9">FS Kania zakup i montaż <text:s/>lampy hybrydowej <text:s text:c="2"/>1 kpl</text:span></text:p>
      <text:p text:style-name="P10">Specyfikacja lampy hybrydowej:</text:p>
      <text:p text:style-name="P11">- słup stalowy, wzmocniony, wysokość <text:s/>6m,  zabezpieczenie słupa antykorozyjne i wykończenie słupa – ocynk.</text:p>
      <text:p text:style-name="P12">-  akumulator pełny żelowy (hermetyczny), pojemność min. 2x150Ah, układ zasilania 24V, akumulatory umieszczone w ziemi w hermetycznych skrzynkach z tworzywa sztucznego  (klasa szczelności IP65)</text:p>
      <text:p text:style-name="P13">- źródło światła –oprawa LED, barwa światła zimna biała, moc oprawy min. 40W</text:p>
      <text:p text:style-name="P14">- podstawa betonowa prefabrykowana</text:p>
      <text:p text:style-name="P15">- turbina wiatrowa o mocy min. 300W</text:p>
      <text:p text:style-name="P16">- panele fotowoltaiczne polikrystaliczne – 2x250W</text:p>
      <text:p text:style-name="P17">- czas pracy – 7-14h</text:p>
      <text:p text:style-name="P18">- kontroler elektroniczny sterujący układem typu PWM, montowany w słupie</text:p>
      <text:p text:style-name="P19">- układ zasilania  24V</text:p>
      <text:p text:style-name="P20">- sposób włączania/wyłączania – czujnik zmierzchowy</text:p>
      <text:p text:style-name="P21">- okablowanie, zabezpieczenie bezpiecznikowe  akumulator-kontroler; kontroler-oprawa</text:p>
      <text:p text:style-name="NormalnyWeb"><text:span text:style-name="T22">- warunki klimatyczne dla całej lampy: -25/+50</text:span><text:span text:style-name="T23">o</text:span><text:span text:style-name="T24">C</text:span></text:p>
      <text:p text:style-name="P25">- wodoszczelność oprawy: IP65</text:p>
      <text:p text:style-name="P26">- gwarancja –60 miesięcy</text:p>
      <text:p text:style-name="P27">- autonomia – (czas pracy lampy od pełnego naładowania akumulatora, przy bardzo niesprzyjającej pogodzie ) – 6 dni</text:p>
      <text:p text:style-name="P28"/>
      <text:p text:style-name="P29"/>
      <text:p text:style-name="P30"/>
      <text:p text:style-name="P31"><text:span text:style-name="T32">2.<text:s/></text:span><text:span text:style-name="T33">FS Giewartów zakup lamp solarnych wraz z montażem <text:s text:c="2"/>1 kpl</text:span></text:p>
      <text:p text:style-name="P34">Specyfikacja lampy:</text:p>
      <text:p text:style-name="P35">- słup stalowy, wzmocniony, wysokość 6m,  zabezpieczenie słupa antykorozyjne i wykończenie słupa – ocynk.</text:p>
      <text:p text:style-name="P36">-  akumulator pełny żelowy (hermetyczny), pojemność min. 2x150Ah, układ zasilania 24V, akumulatory umieszczone w ziemi w hermetycznych skrzynkach z tworzywa sztucznego  (klasa szczelności IP65)</text:p>
      <text:p text:style-name="P37">- źródło światła –oprawa LED, barwa światła zimna biała, moc oprawy min. 40W</text:p>
      <text:p text:style-name="P38">- podstawa betonowa prefabrykowana</text:p>
      <text:p text:style-name="P39">- turbina wiatrowa o mocy min. 300W</text:p>
      <text:soft-page-break/>
      <text:p text:style-name="P40">- panele fotowoltaiczne polikrystaliczne – 2x250W</text:p>
      <text:p text:style-name="P41">- czas pracy – 7-14h</text:p>
      <text:p text:style-name="P42">- kontroler elektroniczny sterujący układem typu PWM, montowany w słupie</text:p>
      <text:p text:style-name="P43">- układ zasilania  24V</text:p>
      <text:p text:style-name="P44">- sposób włączania/wyłączania – czujnik zmierzchowy</text:p>
      <text:p text:style-name="P45">- okablowanie, zabezpieczenie bezpiecznikowe  akumulator-kontroler; kontroler-oprawa</text:p>
      <text:p text:style-name="NormalnyWeb"><text:span text:style-name="T46">- warunki klimatyczne dla całej lampy: -25/+50</text:span><text:span text:style-name="T47">o</text:span><text:span text:style-name="T48">C</text:span></text:p>
      <text:p text:style-name="P49">- wodoszczelność oprawy: IP65</text:p>
      <text:p text:style-name="P50">- gwarancja –60 miesięcy</text:p>
      <text:p text:style-name="P51">- autonomia – (czas pracy lampy od pełnego naładowania akumulatora, przy bardzo niesprzyjającej pogodzie ) – 6 dni</text:p>
      <text:p text:style-name="P52"/>
      <text:p text:style-name="P53"><text:span text:style-name="T54">3.<text:s/></text:span><text:span text:style-name="T55">FS Przecław zakup i montaż <text:s/>lamp hybrydowych <text:s text:c="2"/>1 kpl</text:span></text:p>
      <text:p text:style-name="P56">Specyfikacja lampy hybrydowej:</text:p>
      <text:p text:style-name="P57">- słup stalowy, wzmocniony, wysokość <text:s/>6m,  zabezpieczenie słupa antykorozyjne i wykończenie słupa – ocynk.</text:p>
      <text:p text:style-name="P58">-  akumulator pełny żelowy (hermetyczny), pojemność min. 2x150Ah, układ zasilania 24V, akumulatory umieszczone w ziemi w hermetycznych skrzynkach z tworzywa sztucznego  (klasa szczelności IP65)</text:p>
      <text:p text:style-name="P59">- źródło światła –oprawa LED, barwa światła zimna biała, moc oprawy min. 40W</text:p>
      <text:p text:style-name="P60">- podstawa betonowa prefabrykowana</text:p>
      <text:p text:style-name="P61">- turbina wiatrowa o mocy min. 300W</text:p>
      <text:p text:style-name="P62">- panele fotowoltaiczne polikrystaliczne – 2x250W</text:p>
      <text:p text:style-name="P63">- czas pracy – 7-14h</text:p>
      <text:p text:style-name="P64">- kontroler elektroniczny sterujący układem typu PWM, montowany w słupie</text:p>
      <text:p text:style-name="P65">- układ zasilania  24V</text:p>
      <text:p text:style-name="P66">- sposób włączania/wyłączania – czujnik zmierzchowy</text:p>
      <text:p text:style-name="P67">- okablowanie, zabezpieczenie bezpiecznikowe  akumulator-kontroler; kontroler-oprawa</text:p>
      <text:p text:style-name="NormalnyWeb"><text:span text:style-name="T68">- warunki klimatyczne dla całej lampy: -25/+50</text:span><text:span text:style-name="T69">o</text:span><text:span text:style-name="T70">C</text:span></text:p>
      <text:p text:style-name="P71">- wodoszczelność oprawy: IP65</text:p>
      <text:p text:style-name="P72">- gwarancja –60 miesięcy</text:p>
      <text:p text:style-name="P73">- autonomia – (czas pracy lampy od pełnego naładowania akumulatora, przy bardzo niesprzyjającej pogodzie ) – 6 dni</text:p>
      <text:p text:style-name="P74"/>
      <text:p text:style-name="P75"><text:span text:style-name="T76">4.<text:s/></text:span><text:span text:style-name="T77">FS Tomaszewo zakup wraz z montażem <text:s/>lamp hybrydowych w sołectwie <text:s text:c="2"/>2 kpl</text:span></text:p>
      <text:p text:style-name="P78">Specyfikacja lampy hybrydowej:</text:p>
      <text:soft-page-break/>
      <text:p text:style-name="P79">- słup stalowy, wzmocniony, wysokość <text:s/>6m,  zabezpieczenie słupa antykorozyjne i wykończenie słupa – ocynk.</text:p>
      <text:p text:style-name="P80">-  akumulator pełny żelowy (hermetyczny), pojemność min. 2x150Ah, układ zasilania 24V, akumulatory umieszczone w ziemi w hermetycznych skrzynkach z tworzywa sztucznego  (klasa szczelności IP65)</text:p>
      <text:p text:style-name="P81">- źródło światła –oprawa LED, barwa światła zimna biała, moc oprawy min. 40W</text:p>
      <text:p text:style-name="P82">- podstawa betonowa prefabrykowana</text:p>
      <text:p text:style-name="P83">- turbina wiatrowa o mocy min. 300W</text:p>
      <text:p text:style-name="P84">- panele fotowoltaiczne polikrystaliczne – 2x250W</text:p>
      <text:p text:style-name="P85">- czas pracy – 7-14h</text:p>
      <text:p text:style-name="P86">- kontroler elektroniczny sterujący układem typu PWM, montowany w słupie</text:p>
      <text:p text:style-name="P87">- układ zasilania  24V</text:p>
      <text:p text:style-name="P88">- sposób włączania/wyłączania – czujnik zmierzchowy</text:p>
      <text:p text:style-name="P89">- okablowanie, zabezpieczenie bezpiecznikowe  akumulator-kontroler; kontroler-oprawa</text:p>
      <text:p text:style-name="NormalnyWeb"><text:span text:style-name="T90">- warunki klimatyczne dla całej lampy: -25/+50</text:span><text:span text:style-name="T91">o</text:span><text:span text:style-name="T92">C</text:span></text:p>
      <text:p text:style-name="P93">- wodoszczelność oprawy: IP65</text:p>
      <text:p text:style-name="P94">- gwarancja –60 miesięcy</text:p>
      <text:p text:style-name="P95">- autonomia – (czas pracy lampy od pełnego naładowania akumulatora, przy bardzo niesprzyjającej pogodzie ) – 6 dni</text:p>
      <text:p text:style-name="P96"/>
      <text:p text:style-name="P97"><text:span text:style-name="T98">5.<text:s/></text:span><text:span text:style-name="T99">Zakup i montaż <text:s/>lampy hybrydowej w miejscowości Kosewo przy ul. Jeziornej <text:s/>1 kpl</text:span></text:p>
      <text:p text:style-name="P100">Specyfikacja lampy hybrydowej:</text:p>
      <text:p text:style-name="P101">- słup stalowy, wzmocniony, wysokość <text:s/>6m,  zabezpieczenie słupa antykorozyjne i wykończenie słupa – ocynk.</text:p>
      <text:p text:style-name="P102">-  akumulator pełny żelowy (hermetyczny), pojemność min. 2x150Ah, układ zasilania 24V, akumulatory umieszczone w ziemi w hermetycznych skrzynkach z tworzywa sztucznego  (klasa szczelności IP65)</text:p>
      <text:p text:style-name="P103">- źródło światła –oprawa LED, barwa światła zimna biała, moc oprawy min. 40W</text:p>
      <text:p text:style-name="P104">- podstawa betonowa prefabrykowana</text:p>
      <text:p text:style-name="P105">- turbina wiatrowa o mocy min. 300W</text:p>
      <text:p text:style-name="P106">- panele fotowoltaiczne polikrystaliczne – 2x250W</text:p>
      <text:p text:style-name="P107">- czas pracy – 7-14h</text:p>
      <text:p text:style-name="P108">- kontroler elektroniczny sterujący układem typu PWM, montowany w słupie</text:p>
      <text:p text:style-name="P109">- układ zasilania  24V</text:p>
      <text:p text:style-name="P110">- sposób włączania/wyłączania – czujnik zmierzchowy</text:p>
      <text:p text:style-name="P111">- okablowanie, zabezpieczenie bezpiecznikowe  akumulator-kontroler; kontroler-oprawa</text:p>
      <text:p text:style-name="NormalnyWeb"><text:span text:style-name="T112">- warunki klimatyczne dla całej lampy: -25/+50</text:span><text:span text:style-name="T113">o</text:span><text:span text:style-name="T114">C</text:span></text:p>
      <text:soft-page-break/>
      <text:p text:style-name="P115">- wodoszczelność oprawy: IP65</text:p>
      <text:p text:style-name="P116">- gwarancja –60 miesięcy</text:p>
      <text:p text:style-name="NormalnyWeb"><text:span text:style-name="T117">- autonomia – (czas pracy lampy od pełnego naładowania akumulatora, przy bardzo niesprzyjającej pogodzie ) – 6 dn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ek Nowakowski</meta:initial-creator>
    <dc:creator>Gmina Ostrowite</dc:creator>
    <meta:creation-date>2025-07-17T08:04:00Z</meta:creation-date>
    <dc:date>2025-07-17T08:04:00Z</dc:date>
    <meta:template xlink:href="Normal" xlink:type="simple"/>
    <meta:editing-cycles>2</meta:editing-cycles>
    <meta:editing-duration>PT420S</meta:editing-duration>
    <meta:document-statistic meta:page-count="4" meta:paragraph-count="10" meta:word-count="779" meta:character-count="5445" meta:row-count="38" meta:non-whitespace-character-count="4676"/>
  </office:meta>
</office:document-meta>
</file>