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background-color="#FFFF00"/>
    </style:style>
    <style:style style:name="T3" style:parent-style-name="Domyślnaczcionkaakapitu" style:family="text">
      <style:text-properties fo:background-color="#FFFF00"/>
    </style:style>
  </office:automatic-styles>
  <office:body>
    <office:text text:use-soft-page-breaks="true">
      <text:p text:style-name="P1">I. OPIS PRZEDMIOTU ZAMÓWIENIA</text:p>
      <text:p text:style-name="Normalny">1. Przedmiotem zamówienia jest wykonanie i montaż mebli w pomieszczeniu socjalnym oraz <text:s/>dla wskazanych pomieszczeń Urzędu Gminy w Ostrowitem <text:s/>z podziałem na 4 części .</text:p>
      <text:p text:style-name="Normalny">2. Szczegółowy zakres zamówienia dla poszczególnych części zamówienia:</text:p>
      <text:p text:style-name="Normalny">I. <text:s text:c="2"/>Pomieszczenie socjalne (wykonanie i montaż mebli do pomieszczenia socjalnego zgodnie z rysunkiem stanowiącym załącznik do niniejszego postępowania wraz z wyposażeniem AGD (lodówka w zabudowie oraz mikrofalówka)</text:p>
      <text:p text:style-name="Normalny">II. Wykonanie i montaż mebli biurowych w pomieszczeniu sekretariatu Urzędu Gminy Ostrowite (zgodnie z wizualizacją stanowiąca załącznik do niniejszego postępowania)</text:p>
      <text:p text:style-name="Normalny">III. Wykonanie i montaż mebli biurowych w gabinecie wójta (zgodnie z wizualizacją stanowiąca załącznik do niniejszego postępowania)</text:p>
      <text:p text:style-name="Normalny">IV. III. Wykonanie i montaż mebli biurowych w gabinecie z-cy Wójta (zgodnie z wizualizacją stanowiąca załącznik do niniejszego postępowania)</text:p>
      <text:p text:style-name="Normalny"><text:line-break/>3. Warunkiem przystąpienia do postępowania jest przeprowadzenie wizji lokalnej w w/w<text:line-break/>pomieszczeniach w celu ustalenia kolorystki mebli, potwierdzenia wymiarów oraz standardu<text:line-break/>wykończenia.<text:line-break/>4. Opis techniczny mebli .<text:line-break/>4.1. Meble należy wykonać z płyty wiórowej trzywarstwowej pokrytej dwustronnie papierami<text:line-break/>nasyconymi żywicami termoutwardzalnymi o parametrach zgodnych z normą PN-EN14322<text:line-break/>w klasie higieniczności E1.<text:line-break/>4.2.Wszystkie krawędzie zabezpieczyć obrzeżem ABS o grubości 1 mm i 2 mm, bez<text:line-break/>żadnych uszkodzeń, wyrwań i nierówności. Obrzeże ABS musi<text:line-break/>być dopasowane do koloru i struktury dekoru płyty laminowanej.<text:line-break/>4.3. Zastosować okucia meblowe dobrej jakości, gwarantującej długotrwały i bezawaryjny<text:line-break/>okres użytkowania. Drzwi powinny być osadzone na zawiasach metalowych, niklowanych<text:line-break/>o kącie rozwarcia min 110 stopni, z regulacją frontu w trzech wymiarach. Prowadnik<text:line-break/>przykręcać na euro-wkręty. W kontenerach należy stosować prowadnice rolkowe z regulacją<text:line-break/>frontu, o maksymalnym obciążeniu 25 kg, testowane na 60.000 cykli otwarcie-zamknięcie.<text:line-break/>4.4.Wszystkie drzwi zamykane na zamek kluczem łamanym-z „łamanym” uchwytem<text:line-break/>gwarantującym bezpieczeństwo użytkowania (uniemożliwia przypadkowe złamanie klucza<text:line-break/>umieszczonego w zamku). (Nie dotyczy mebli w pomieszczeniu socjalnym).<text:line-break/>4.5.W meblach zastosować uchwyty metalowe.<text:line-break/>4.6. Półki w szafach muszą mieć możliwość regulacji wysokości. Odległość między półkami<text:line-break/>dostosowana do wysokości segregatora. (Nie dotyczy mebli w pomieszczeniu socjalnym).<text:line-break/>4.7. Wszystkie elementy wymagające poziomowania muszą być wyposażone w regulatory<text:line-break/>poziomowania.<text:line-break/>4.8. Wszystkie meble powinny być fabrycznie nowe z trwałym oznaczeniem producenta.<text:line-break/>Meble dostarczyć kompletne w całości lub zmontować w siedzibie Zamawiającego po<text:line-break/>wcześniejszym ustaleniu terminu w sposób nieutrudniający pracy Urzędu.<text:line-break/>4.9. Przy montażu końcowym meble należy wypoziomować oraz zabezpieczyć (tam gdzie<text:line-break/>jest to konieczne) przed przesunięciami (skręcić poszczególne elementy lub przytwierdzić do<text:line-break/>ściany).<text:line-break/>4.10. Meble należy wykonać profesjonalnie, zgodnie ze sztuką stolarską z zachowaniem<text:line-break/>wysokiej jakości, estetyki i trwałości wykonania. Wszystkie użyte materiały do wykonania<text:line-break/><text:soft-page-break/>mebli muszą być dopuszczone do obrotu na terytorium RP, posiadać wszelkie wymagane<text:line-break/>przez przepisy prawa świadectwa, certyfikaty, atesty, deklaracje zgodności oraz spełniać<text:line-break/>wszelkie wymagane przez przepisy prawa wymogi w zakresie norm bezpieczeństwa.<text:line-break/>4.11. Przed przystąpieniem do realizacji Wykonawca powinien dokonać wizji pomieszczeń<text:line-break/>w celu potwierdzenia wymiarów mebli, jednocześnie dokonując niezbędnych uzgodnień<text:line-break/>z równoczesnym naniesieniem poprawek w dokumentacji w przypadku uznania zasadności<text:line-break/>ich potrzeby.<text:line-break/>4.12. Wszystkie poprawki wynikające z dokonanych obmiarów należy przedstawić w formie<text:line-break/>pisemnej Zamawiającemu do akceptacji pod rygorem ich niezaakceptowania. Samowolne<text:line-break/>wprowadzenie zmian i poprawek bez wymaganej zgody może stanowić podstawę do<text:line-break/>odstąpienia od realizacji przedmiotu umowy w przypadku stwierdzenia odstępstw, które nie<text:line-break/>zostały zgłoszone i zaakceptowane.<text:line-break/><text:line-break/>II. OPIS WYMAGAŃ<text:line-break/>1.<text:s/><text:span text:style-name="T2">Zamawiający oczekuje złożenia oferty w formie ryczałtowej z podaniem kwoty brutto dla</text:span><text:span text:style-name="T3"><text:line-break/>poszczególnych zadań/części i w rozbiciu na poszczególne elementy składowe</text:span>.</text:p>
      <text:p text:style-name="Normalny">Kwota ryczałtowa proponowana za wykonanie poszczególnych zadań obejmuje wszelkie</text:p>
      <text:p text:style-name="Normalny">czynności związane z dostawą mebli, niezbędny transport, wniesienie i ustawienie, montaż,</text:p>
      <text:p text:style-name="Normalny">obróbki i wykończenie elementów a także prace zabezpieczające i utylizacja opakowań.</text:p>
      <text:p text:style-name="Normalny">5. Wszystkie wyroby, materiały powinny być dopuszczone do obrotu i stosowania, posiadać</text:p>
      <text:p text:style-name="Normalny">niezbędne certyfikaty i atesty oraz spełniać warunki techniczne.</text:p>
      <text:p text:style-name="Normalny">6. Wykonywanie zadań nie powinno zakłócać i utrudniać pracy Urzędu. Realizacja</text:p>
      <text:p text:style-name="Normalny">zamówienia wykonywana będzie w godzinach pracy Zamawiającego tj. w poniedziałek od</text:p>
      <text:p text:style-name="Normalny">godz. 7.15-16.15 , <text:s/>od wtorku do czwartku w godz. 7.15-15.15, natomiast w piątek od 7:15 do 14:15).</text:p>
      <text:p text:style-name="Normalny">7. Podczas wykonywania prac Wykonawca odpowiada za bezpieczeństwo i higienę pracy</text:p>
      <text:p text:style-name="Normalny">swoje i swoich pracowników a także za ewentualne szkody spowodowane Zamawiającemu i</text:p>
      <text:p text:style-name="Normalny">osobom trzecim.</text:p>
      <text:p text:style-name="Normalny">8. Gwarancja na elementy zamówienia: meble - 36 miesięcy od realizacji zadania</text:p>
      <text:p text:style-name="Normalny">potwierdzonym protokołem/protokołami odbioru.</text:p>
      <text:p text:style-name="Normalny">9. Wykonawca dostarczy przed odbiorem niezbędne certyfikaty i atesty dostarczonych mebli</text:p>
      <text:p text:style-name="Normalny">i wyposażenia biurowego. Dostarczenie w/w dokumentów będzie warunkiem rozpoczęcia</text:p>
      <text:p text:style-name="Normalny">czynności odbiorowych. Odbiór będzie przeprowadzony w terminie trzech dni od zgłoszenia</text:p>
      <text:p text:style-name="Normalny">gotowości do odbioru i dostarczenia w/w dokumentów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Chmielecka</meta:initial-creator>
    <dc:creator>Gmina Ostrowite</dc:creator>
    <meta:creation-date>2025-12-01T15:19:00Z</meta:creation-date>
    <dc:date>2025-12-01T15:19:00Z</dc:date>
    <meta:template xlink:href="Normal" xlink:type="simple"/>
    <meta:editing-cycles>2</meta:editing-cycles>
    <meta:editing-duration>PT60S</meta:editing-duration>
    <meta:document-statistic meta:page-count="2" meta:paragraph-count="10" meta:word-count="778" meta:character-count="5441" meta:row-count="38" meta:non-whitespace-character-count="4673"/>
  </office:meta>
</office:document-meta>
</file>